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inde 82, kadastraal WDR02 C 495 en 49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3 een aanvraag om een omgevingsvergunning ontvangen. Het gaat over het bouwen van 22 woningen op de locatie Westeinde 82, kadastraal WDR02 C 495 en 496. De aanvraag is geregistreerd onder kenmerk 2023-000199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64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94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inde 82, kadastraal WDR02 C 495 en 496</meta:user-defined>
    <meta:user-defined meta:name="DCTERMS.W3CDTF/DCTERMS.available">2023-12-22</meta:user-defined>
    <meta:user-defined meta:name="DCTERMS.W3CDTF/OVERHEIDop.jaargang">2023</meta:user-defined>
    <meta:user-defined meta:name="OVERHEIDop.publicationIssue">556408</meta:user-defined>
    <meta:user-defined meta:name="OVERHEIDop.GmbID/DC.identifier">gmb-2023-556408</meta:user-defined>
    <meta:user-defined meta:name="OVERHEIDop.versieInformatie"/>
  </office:meta>
</office:document-meta>
</file>