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18*"/>
    </style:style>
    <style:style style:family="table-column" style:parent-style-name="colspec" style:name="id1-3-2-2-4-3-1-2">
      <style:table-column-properties style:rel-column-width="138*"/>
    </style:style>
    <style:style style:family="table-column" style:parent-style-name="colspec" style:name="id1-3-2-2-4-3-1-3">
      <style:table-column-properties style:rel-column-width="5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Enkhuizen 2024</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text:p>
            <text:p text:style-name="al"/>
            <text:p text:style-name="al">gelet op de artikelen 147 en 229, eerste lid, onderdeel a en b van de Gemeentewet;</text:p>
            <text:p text:style-name="al"/>
            <text:p text:style-name="al">b e s l u i t :</text:p>
            <text:p text:style-name="al"/>
            <text:p text:style-name="al">vast te stellen de:</text:p>
            <text:p text:style-name="al">
            <text:span text:style-name="nadrukvet">Verordening op de heffing en invordering van marktgeld Enk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marktgeld' worden rechten geheven voor het gebruik van de aangewezen stand- of grondplaats, overeenkomstig de bestemming ervan en/of het genot van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n, aan wie een stand- of grondplaats is toegewezen, dan wel van degenen die een standplaats heeft ingenomen.</text:p>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1, wordt geheven naar de grondbreedte van de stand- of grondplaats in strekkende meters.</text:p>
          </text:section>
          <text:section text:name="artikel_id1-3-2-2-4" text:style-name="artikel">
            <text:p text:style-name="artikel_kop_titel"><text:span text:style-name="artikel_kop_label">Artikel</text:span> <text:span text:style-name="artikel_kop_nr">4</text:span> Grondslag en belastingtarieven</text:p>
            <text:p text:style-name="al">Grondslag voor de berekening van het recht voor een standplaats is: het aantal lengte meters dat met de standplaats wordt ingenomen; </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 op de weekmarkt bedraagt het recht voor het innemen van een standplaats, per dag, per strekkende mete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standplaats op een evenemententerrein bedraagt het recht het innemen van een standplaats, per dag, per 2 strekkende meters: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de toepassing van sub 5.1, 5.2 en 5.3, wordt een gedeelte van een dag gerekende voor een hele dag en een gedeelte van een lengte eenheid gerekend voor een gehele lengte eenhei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rijstellingen</text:p>
            <text:p text:style-name="al">Marktgelden worden niet geheven indien en voor zover uit hoofde van een privaatrechtelijke overeenkomst voor het innemen van een standplaats gelden aan de gemeente zijn verschuldigd.</text:p>
          </text:section>
          <text:section text:name="artikel_id1-3-2-2-6" text:style-name="artikel">
            <text:p text:style-name="artikel_kop_titel"><text:span text:style-name="artikel_kop_label">Artikel</text:span> <text:span text:style-name="artikel_kop_nr">6</text:span> Wijze van heffing </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de aaneengesloten periode gedurende welke het belastbaar feit zich voordoet of heeft voorgedaan. </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in artikel 2 genoemde belastingplichtige is verplicht wanneer hij een standplaats inneemt hiervan terstond aangifte te doen op door burgemeester en wethouders aan te geven wijzen en plaatsen.</text:p>
              </text:list-item>
              <text:list-item text:style-override="id1-3-2-2-8-3">
                <text:number>2.</text:number>
                <text:p text:style-name="al">Bij het opnieuw innemen van een standplaats, na afloop van de termijn waarvoor marktgelden zijn voldaan, ontstaat opnieuw de aangifteplicht.</text:p>
              </text:list-item>
              <text:list-item text:style-override="id1-3-2-2-8-4">
                <text:number>3.</text:number>
                <text:p text:style-name="al">Het model voor het uitnodigen tot het doen van aangifte wordt vastgesteld door het college van burgemeester en wethouders.</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text:p>
                <text:list text:style-name="id1-3-2-2-9-2-3">
                  <text:list-item text:style-override="id1-3-2-2-9-2-3-1">
                    <text:number>a.</text:number>
                    <text:p text:style-name="al">ingeval de kennisgeving bedoeld in 8.1 mondeling wordt gedaan, op het moment van het doen van de kennisgeving; </text:p>
                  </text:list-item>
                  <text:list-item text:style-override="id1-3-2-2-9-2-3-2">
                    <text:number>b.</text:number>
                    <text:p text:style-name="al">schriftelijk wordt gedaan, op het moment van uitreiken van de kennisgeving;</text:p>
                  </text:list-item>
                  <text:list-item text:style-override="id1-3-2-2-9-2-3-3">
                    <text:number>c.</text:number>
                    <text:p text:style-name="al">dan wel in geval van toezending daarvan, binnen 30 dagen na de dagtekening van de </text:p>
                  </text:list-item>
                  <text:list-item text:style-override="id1-3-2-2-9-2-3-4">
                    <text:number>d.</text:number>
                    <text:p text:style-name="al">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marktgelden Enkhuizen 2023”, raadsbesluit van 20 december 2022, wordt ingetrokken met ingang van de in artikel 11, het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invordering van marktgeld Enkhuizen 2024".</text:p>
          </text:section>
        </text:section>
        <text:section text:name="regeling-sluiting_id1-3-2-3" text:style-name="regeling-sluiting">
          <text:section text:name="ondertekening_id1-3-2-3-1">
            <text:p><text:span text:style-name="functie">Aldus besloten door de raad van de gemeente Enkhuizen in zijn openbare vergadering va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64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9, eerste lid, van de Gemeentewet]|[1.0:c:BWBR0005416&amp;artikel=229&amp;lid=1&amp;g=2023-04-01</meta:user-defined>
    <meta:user-defined meta:name="OVERHEIDop.referentienummer">156628</meta:user-defined>
    <meta:user-defined meta:name="DCTERMS.alternative">Verordening op de heffing en invordering van marktgeld Enkhuizen 2024</meta:user-defined>
    <dc:language>nl</dc:language>
    <meta:user-defined meta:name="OVERHEIDop.locatietype/OVERHEIDop.gebiedsmarkering">Gemeente</meta:user-defined>
    <meta:user-defined meta:name="DC.title">Verordening op de heffing en invordering van marktgeld Enkhuizen 2024</meta:user-defined>
    <meta:user-defined meta:name="DCTERMS.W3CDTF/DCTERMS.available">2023-12-22</meta:user-defined>
    <meta:user-defined meta:name="DCTERMS.W3CDTF/OVERHEIDop.jaargang">2023</meta:user-defined>
    <meta:user-defined meta:name="OVERHEIDop.publicationIssue">556402</meta:user-defined>
    <meta:user-defined meta:name="OVERHEIDop.betreftRegeling">CVDR710148_1</meta:user-defined>
    <meta:user-defined meta:name="xs:date/OVERHEIDop.startdatum">2023-12-23</meta:user-defined>
    <meta:user-defined meta:name="OVERHEIDop.GmbID/DC.identifier">gmb-2023-556402</meta:user-defined>
    <meta:user-defined meta:name="OVERHEIDop.versieInformatie"/>
  </office:meta>
</office:document-meta>
</file>