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pijker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Spijkerstraat 114</text:p>
            <text:p text:style-name="common-al">Datum: 15 januari 2024 tot en met 12 april 2024</text:p>
            <text:p text:style-name="common-al">Dossiernummer: 40390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63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Spijkerstraat 11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94</meta:user-defined>
    <meta:user-defined meta:name="OVERHEIDop.GmbID/DC.identifier">gmb-2023-556394</meta:user-defined>
    <meta:user-defined meta:name="OVERHEIDop.versieInformatie"/>
  </office:meta>
</office:document-meta>
</file>