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Haarlemmertrekvaart 34​ met identificatiecode NL.IMRO.0579.BPHaarlemmertv34-OW01, overeenkomstig artikel 3.8 van de Wet ruimtelijke ordening, met ingang van 28 december 2023 tot 8 februari 2024 ter inzage ligt. Tegelijk met het ontwerpbestemmingsplan ligt ook het ontwerpbesluit hogere waarden geluid ter inzage.</text:p>
            <text:p text:style-name="common-al">
            <text:span text:style-name="nadrukvet">Omschrijving van het plan</text:span>
          </text:p>
            <text:p text:style-name="common-al">Het ontwerpbestemmingsplan maakt het bouwen van 12 woningen en 3 ligplaatsen voor boten mogelijk op het westelijk deel van het Ganzeneiland. De randen van het plangebied krijgen een Groen bestemming, om de natuurlijke uitstraling te behouden.</text:p>
            <text:p text:style-name="common-al">
            <text:span text:style-name="nadrukvet">Ontwerpbesluit hogere waarden</text:span>
          </text:p>
            <text:p text:style-name="common-al">In het kader van het bestemmingsplan is akoestisch onderzoek uitgevoerd. Hieruit blijkt dat de voorkeurswaarde voor het wegverkeerslawaai (zoals bedoeld in artikel 82 van de Wgh) ten gevolge van het verkeer op de Haarlemmertrekvaart voor een deel van de nieuwe woningen zal worden overschreden. Het college van burgemeester en wethouders is voornemens om voor de betreffende bouwvlakken, op grond van artikel 83 jo 110a van de Wet geluidhinder, hogere waarden vast te stellen.</text:p>
            <text:p text:style-name="common-al">
            <text:span text:style-name="nadrukvet">Procedure</text:span>
          </text:p>
            <text:p text:style-name="common-al">Het ontwerpbestemmingsplan en de bijbehorende stukken zijn digitaal te vinden op <text:a xlink:href="http://www.ruimtelijkeplannen.nl" xlink:type="simple"><text:span text:style-name="nadrukondlijn">www.ruimtelijkeplannen.nl</text:span></text:a> en op de website van de gemeente <text:a xlink:href="https://www.oegstgeest.nl/" xlink:type="simple"><text:span text:style-name="nadrukondlijn">www.oegstgeest.nl</text:span></text:a>&gt; bestemmingplannen&gt; nu-ter-inzage. Ook kunnen het ontwerpbestemmingsplan en het ontwerpbesluit hogere waarden gedurende deze termijn bij de receptie van het gemeentehuis, Rhijngeesterstraatweg 13 te Oegstgeest worden ingezien.</text:p>
            <text:p text:style-name="common-al">
            <text:span text:style-name="nadrukvet">Zienswijzen</text:span>
          </text:p>
            <text:p text:style-name="common-al">Tijdens deze termijn kan een ieder gemotiveerd zijn zienswijze over het ontwerpbestemmingsplan en het ontwerpbesluit hogere waarde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text:span text:style-name="nadrukvet">Z/23/171816 - zienswijze ontwerpbestemmingsplan Haarlemmertrekvaart 34</text:span>. Voor het indienen van een mondelinge zienswijze maakt u een afspraak met een medewerker van Team Ruimte / Beleid en Advies.</text:p>
            <text:p text:style-name="common-al">
            <text:span text:style-name="nadrukvet">Informatieavond</text:span>
          </text:p>
            <text:p text:style-name="last-al">Op 15 januari 2024 is er een informatieavond bij de LOHC (Hofbrouckerlaan 51). Tussen 19:00 tot 21:00 kunt u binnenlopen voor informatie en om vragen te stellen over het ontwerpbestemmingsplan en het ontwerpbesluit hogere 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63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Haarlemmertv3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eta:user-defined>
    <meta:user-defined meta:name="DCTERMS.W3CDTF/DCTERMS.available">2023-12-27</meta:user-defined>
    <meta:user-defined meta:name="DCTERMS.W3CDTF/OVERHEIDop.jaargang">2023</meta:user-defined>
    <meta:user-defined meta:name="OVERHEIDop.publicationIssue">556389</meta:user-defined>
    <meta:user-defined meta:name="OVERHEIDop.GmbID/DC.identifier">gmb-2023-556389</meta:user-defined>
    <meta:user-defined meta:name="OVERHEIDop.versieInformatie"/>
  </office:meta>
</office:document-meta>
</file>