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71, 4461SB Goes - Verlengen beslistermijn omgevingsvergunning voor het realiseren van diverse appartementen met scheidings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diverse appartementen met scheidingswanden op de locatie Valckeslotlaan 71, 4461SB Goes. De aanvraag is geregistreerd onder zaaknummer Z2023-0000125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63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4</meta:user-defined>
    <meta:user-defined meta:name="DCTERMS.abstract">Valckeslotlaan 71, 4461SB Goes - Verlengen beslistermijn omgevingsvergunning voor het realiseren van diverse appartementen met scheidingswanden</meta:user-defined>
    <dc:language>nl</dc:language>
    <meta:user-defined meta:name="OVERHEIDop.locatietype/OVERHEIDop.gebiedsmarkering">Punt</meta:user-defined>
    <meta:user-defined meta:name="DC.title">Valckeslotlaan 71, 4461SB Goes - Verlengen beslistermijn omgevingsvergunning voor het realiseren van diverse appartementen met scheidingswanden</meta:user-defined>
    <meta:user-defined meta:name="OVERHEIDop.datumEindeReactietermijn">2024-02-02</meta:user-defined>
    <meta:user-defined meta:name="OVERHEIDop.terinzageleggingBG">https://jeleefomgeving.nl/inzien/001598776/00fa8c1f-9f4d-11ee-8162-005056011332</meta:user-defined>
    <meta:user-defined meta:name="DCTERMS.W3CDTF/DCTERMS.available">2023-12-22</meta:user-defined>
    <meta:user-defined meta:name="DCTERMS.W3CDTF/OVERHEIDop.jaargang">2023</meta:user-defined>
    <meta:user-defined meta:name="OVERHEIDop.publicationIssue">556387</meta:user-defined>
    <meta:user-defined meta:name="OVERHEIDop.GmbID/DC.identifier">gmb-2023-556387</meta:user-defined>
    <meta:user-defined meta:name="OVERHEIDop.versieInformatie"/>
  </office:meta>
</office:document-meta>
</file>