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4.</text:p>
            <text:p text:style-name="al"/>
            <text:p text:style-name="al">
            <text:span text:style-name="nadrukvet">Verordening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t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list text:style-name="id1-3-2-2-4-2">
              <text:list-item text:style-override="id1-3-2-2-4-2">
                <text:number>1.</text:number>
                <text:p text:style-name="al">Voor het verlenen van het uitsluitend recht tot het voor een periode van 30 jaren in een particulier graf doen begraven en begraven houden van lijken van personen van 12 jaar of ouder of het doen bijzetten en bijgezet houden van asbussen met of zonder urnen of het doen verstrooien van as van overledenen wordt geheven € 1.784,00</text:p>
              </text:list-item>
              <text:list-item text:style-override="id1-3-2-2-4-3">
                <text:number>2.</text:number>
                <text:p text:style-name="al">Voor het verlengen van het onder 1. genoemde uitsluitend recht wordt voor elke periode van 10 jaren geheven € 714,00</text:p>
              </text:list-item>
              <text:list-item text:style-override="id1-3-2-2-4-4">
                <text:number>3.</text:number>
                <text:p text:style-name="al">Voor het verlenen van het uitsluitend recht tot het voor een periode van 30 jaren in een particulier kindergraf doen begraven en begraven houden van lijken van kinderen van 1 jaar of ouder, doch jonger dan 12 jaar of het doen bijzetten en bijgezet houden van asbussen met of zonder urnen of het doen verstrooien van as van overledenen wordt geheven € 1.338,00</text:p>
              </text:list-item>
              <text:list-item text:style-override="id1-3-2-2-4-5">
                <text:number>4.</text:number>
                <text:p text:style-name="al">Voor het verlengen van het onder 3. genoemde uitsluitend recht wordt voor elke periode van 10 jaren geheven € 536,00</text:p>
              </text:list-item>
              <text:list-item text:style-override="id1-3-2-2-4-6">
                <text:number>5.</text:number>
                <text:p text:style-name="al">Voor het verlenen van het uitsluitend recht tot het voor een periode van 30 jaren in een particulier kindergraf doen begraven en begraven houden van lijken van kinderen beneden de leeftijd van 1 jaar of van een doodgeboren kind en/of onvoldragen vrucht of het doen bijzetten en bijgezet houden van asbussen met of zonder urnen of het doen verstrooien van as van overledenen wordt geheven € 670,00</text:p>
              </text:list-item>
              <text:list-item text:style-override="id1-3-2-2-4-7">
                <text:number>6.</text:number>
                <text:p text:style-name="al">Voor het verlengen van het onder 5. genoemde uitsluitend recht wordt voor elke periode van 10 jaren geheven € 267,00</text:p>
              </text:list-item>
              <text:list-item text:style-override="id1-3-2-2-4-8">
                <text:number>7.</text:number>
                <text:p text:style-name="al">Indien, bij begraving in een particulier graf of een particulier kindergraf waarop een uitsluitend recht is gevestigd, de resterende termijn van dit uitsluitend recht minder bedraagt dan de wettelijke termijn van 10 jaar waarbinnen een graf niet geroerd mag worden, wordt een recht geheven berekend naar € 62,15 per jaar of gedeelte van een jaar, dat het graf niet geroerd mag worden, maar er geen uitsluitend recht meer is gevestigd.</text:p>
              </text:list-item>
            </text:list>
          </text:section>
          <text:section text:name="artikel_id1-3-2-2-5" text:style-name="artikel">
            <text:p text:style-name="artikel_kop_titel"><text:span text:style-name="artikel_kop_label">Artikel</text:span> <text:span text:style-name="artikel_kop_nr">5.</text:span> Uitsluitende rechten tot bijzetten van asbussen.</text:p>
            <text:list text:style-name="id1-3-2-2-5-2">
              <text:list-item text:style-override="id1-3-2-2-5-2">
                <text:number>1.</text:number>
                <text:p text:style-name="al">Voor het verlenen van het uitsluitend recht tot het voor een periode van 30 jaren in een particulier urnengraf of een particuliere urnenkelder doen bijzetten en bijgezet houden van asbussen met of zonder urnen of het doen verstrooien van as van overledenen wordt geheven € 892,00</text:p>
              </text:list-item>
              <text:list-item text:style-override="id1-3-2-2-5-3">
                <text:number>2.</text:number>
                <text:p text:style-name="al">Voor het verlengen van het onder 1. genoemde uitsluitend recht wordt voor elke periode van 10 jaren geheven € 356,00</text:p>
              </text:list-item>
              <text:list-item text:style-override="id1-3-2-2-5-4">
                <text:number>3.</text:number>
                <text:p text:style-name="al">Voor het verlenen van het uitsluitend recht tot het voor een periode van 30 jaren in een particulier horizontaal urnenelement of een particulier verticaal urnenelement doen bijzetten en bijgezet houden van asbussen met of zonder urnen wordt geheven € 892,00</text:p>
              </text:list-item>
              <text:list-item text:style-override="id1-3-2-2-5-5">
                <text:number>4.</text:number>
                <text:p text:style-name="al">Voor het verlengen van het onder 3. genoemde uitsluitend recht wordt voor elke periode van 10 jaren geheven € 356,00</text:p>
              </text:list-item>
            </text:list>
          </text:section>
          <text:section text:name="artikel_id1-3-2-2-6" text:style-name="artikel">
            <text:p text:style-name="artikel_kop_titel"><text:span text:style-name="artikel_kop_label">Artikel</text:span> <text:span text:style-name="artikel_kop_nr">6.</text:span> Uitsluitende rechten op gedenkplaatsen.</text:p>
            <text:list text:style-name="id1-3-2-2-6-2">
              <text:list-item text:style-override="id1-3-2-2-6-2">
                <text:number>1.</text:number>
                <text:p text:style-name="al">Voor het verlenen van het uitsluitend recht tot het voor een periode van 30 jaren op een particuliere gedenkplaats doen plaatsen en geplaatst houden van een gedenkteken wordt geheven € 904,00</text:p>
              </text:list-item>
              <text:list-item text:style-override="id1-3-2-2-6-3">
                <text:number>2.</text:number>
                <text:p text:style-name="al">Voor het verlengen van het onder 1. genoemde uitsluitend recht wordt voor elke periode van 10 jaren geheven € 356,00</text:p>
              </text:list-item>
            </text:list>
          </text:section>
          <text:section text:name="artikel_id1-3-2-2-7" text:style-name="artikel">
            <text:p text:style-name="artikel_kop_titel"><text:span text:style-name="artikel_kop_label">Artikel</text:span> <text:span text:style-name="artikel_kop_nr">7.</text:span> Begraven van lijken.</text:p>
            <text:list text:style-name="id1-3-2-2-7-2">
              <text:list-item text:style-override="id1-3-2-2-7-2">
                <text:number>1.</text:number>
                <text:p text:style-name="al">Voor het begraven van een lijk van een persoon van 12 jaar of ouder in een particulier graf wordt geheven </text:p>
                <text:p text:style-name="al">voor de 1e inlage € 1.512,00</text:p>
                <text:p text:style-name="al">voor de 2e inlage € 1.573,00</text:p>
              </text:list-item>
              <text:list-item text:style-override="id1-3-2-2-7-3">
                <text:number>2.</text:number>
                <text:p text:style-name="al">Voor het begraven van een lijk van een persoon van 12 jaar of ouder in een algemeen graf voor 1 inlage wordt geheven € 1.512,00</text:p>
              </text:list-item>
              <text:list-item text:style-override="id1-3-2-2-7-4">
                <text:number>3.</text:number>
                <text:p text:style-name="al">Voor het begraven van een lijk van een persoon van 12 jaar of ouder in een algemeen graf voor 2 inlagen wordt geheven € 978,00</text:p>
              </text:list-item>
              <text:list-item text:style-override="id1-3-2-2-7-5">
                <text:number>4.</text:number>
                <text:p text:style-name="al">Voor het verlengen van de graftermijn van een algemeen graf voor een persoon van 12 jaar of ouder wordt voor </text:p>
                <text:p text:style-name="al">een periode van 10 jaren geheven € 714,00 </text:p>
                <text:p text:style-name="al">elke periode van 5 jaren geheven € 356,00</text:p>
              </text:list-item>
              <text:list-item text:style-override="id1-3-2-2-7-6">
                <text:number>5.</text:number>
                <text:p text:style-name="al">Voor het begraven van een lijk van een kind van 1 jaar of ouder, doch jonger dan 12 jaar in een particulier kindergraf wordt geheven</text:p>
                <text:p text:style-name="al">voor de 1e inlage € 1.107,00</text:p>
                <text:p text:style-name="al">voor de 2e inlage € 1.171,00</text:p>
              </text:list-item>
              <text:list-item text:style-override="id1-3-2-2-7-7">
                <text:number>6.</text:number>
                <text:p text:style-name="al">Voor het begraven van een lijk van een kind van 1 jaar of ouder, doch jonger dan 12 jaar in een algemeen kindergraf wordt geheven € 1.107,00</text:p>
              </text:list-item>
              <text:list-item text:style-override="id1-3-2-2-7-8">
                <text:number>7.</text:number>
                <text:p text:style-name="al">Voor het verlengen van de graftermijn van een algemeen kindergraf voor een kind van 1 jaar of ouder, doch jonger dan 12 jaar wordt voor</text:p>
                <text:p text:style-name="al">een periode van 10 jaren geheven € 536,00</text:p>
                <text:p text:style-name="al">elke periode van 5 jaren geheven € 267,00</text:p>
              </text:list-item>
              <text:list-item text:style-override="id1-3-2-2-7-9">
                <text:number>8.</text:number>
                <text:p text:style-name="al">Voor het begraven van een lijk van een kind beneden de leeftijd van 1 jaar of van een doodgeboren kind en/of onvoldragen vrucht in een particulier kindergraf wordt geheven</text:p>
                <text:p text:style-name="al">voor de 1e inlage € 553,00</text:p>
                <text:p text:style-name="al">voor de 2e inlage € 616,00</text:p>
              </text:list-item>
              <text:list-item text:style-override="id1-3-2-2-7-10">
                <text:number>9.</text:number>
                <text:p text:style-name="al">Voor het begraven van een lijk van een kind beneden de leeftijd van 1 jaar of van een doodgeboren kind en/of onvoldragen vrucht in een algemeen kindergraf wordt geheven € 553,00</text:p>
              </text:list-item>
              <text:list-item text:style-override="id1-3-2-2-7-11">
                <text:number>10.</text:number>
                <text:p text:style-name="al">Voor het verlengen van de graftermijn van een algemeen kinder graf voor een kind beneden de leeftijd van 1 jaar of van een doodgeboren kind en/of onvoldragen vrucht in een algemeen kindergraf wordt voor</text:p>
                <text:p text:style-name="al">een periode van 10 jaren geheven € 267,00</text:p>
                <text:p text:style-name="al">elke periode van 5 jaren geheven € 133,00</text:p>
              </text:list-item>
              <text:list-item text:style-override="id1-3-2-2-7-12">
                <text:number>11.</text:number>
                <text:p text:style-name="al">De in het eerste tot en met het tiende lid genoemde rechten, met uitzondering van de leden vier, zeven en tien, worden verhoogd met € 394,00, indien het begraven geschiedt op zaterdagen.</text:p>
              </text:list-item>
              <text:list-item text:style-override="id1-3-2-2-7-13">
                <text:number>12.</text:number>
                <text:p text:style-name="al">De in het eerste tot en met het tiende lid genoemde rechten, met uitzondering van de leden vier, zeven en tien, worden verhoogd met 100%, indien het begraven geschiedt op zondagen, algemeen erkende christelijke en nationale feestdagen en nieuwjaarsdag.</text:p>
              </text:list-item>
              <text:list-item text:style-override="id1-3-2-2-7-14">
                <text:number>13.</text:number>
                <text:p text:style-name="al">13. De in het elfde en twaalfde lid genoemde toeslagen zijn niet verschuldigd, indien het begraven geschiedt op last van de daartoe bevoegde overheid.</text:p>
              </text:list-item>
            </text:list>
          </text:section>
          <text:section text:name="artikel_id1-3-2-2-8" text:style-name="artikel">
            <text:p text:style-name="artikel_kop_titel"><text:span text:style-name="artikel_kop_label">Artikel</text:span> <text:span text:style-name="artikel_kop_nr">8.</text:span> Bijzetten van asbussen.</text:p>
            <text:list text:style-name="id1-3-2-2-8-2">
              <text:list-item text:style-override="id1-3-2-2-8-2">
                <text:number>1.</text:number>
                <text:p text:style-name="al">Voor het bijzetten van een asbus met of zonder urn in een particulier graf wordt geheven</text:p>
                <text:p text:style-name="al">voor de 1<text:span text:style-name="sup">e</text:span> inlage € 778,00</text:p>
                <text:p text:style-name="al">voor elke volgende inlage € 778,00</text:p>
              </text:list-item>
              <text:list-item text:style-override="id1-3-2-2-8-3">
                <text:number>2.</text:number>
                <text:p text:style-name="al">Voor het bijzetten van een asbus met of zonder urn in een particulier urnengraf wordt geheven</text:p>
                <text:p text:style-name="al">voor de 1<text:span text:style-name="sup">e</text:span> inlage € 778,00</text:p>
                <text:p text:style-name="al">voor elke volgende inlage € 778,00</text:p>
              </text:list-item>
              <text:list-item text:style-override="id1-3-2-2-8-4">
                <text:number>3.</text:number>
                <text:p text:style-name="al">Voor het bijzetten van een asbus met of zonder urn in een algemeen urnengraf wordt geheven € 778,00</text:p>
              </text:list-item>
              <text:list-item text:style-override="id1-3-2-2-8-5">
                <text:number>4.</text:number>
                <text:p text:style-name="al">Voor het verlengen van de graftermijn van een algemeen urnengraf wordt voor</text:p>
                <text:p text:style-name="al">een periode van 10 jaren geheven € 356,00</text:p>
                <text:p text:style-name="al">elke periode van 5 jaren geheven € 179,00</text:p>
              </text:list-item>
              <text:list-item text:style-override="id1-3-2-2-8-6">
                <text:number>5.</text:number>
                <text:p text:style-name="al">Voor het bijzetten van een asbus met of zonder urn in een particuliere urnenkelder wordt geheven </text:p>
                <text:p text:style-name="al">voor de 1<text:span text:style-name="sup">e</text:span> inlage € 1.136,00</text:p>
                <text:p text:style-name="al">voor elke volgende inlage € 809,00</text:p>
              </text:list-item>
              <text:list-item text:style-override="id1-3-2-2-8-7">
                <text:number>6.</text:number>
                <text:p text:style-name="al">Voor het bijzetten van een asbus met of zonder urn in een algemene urnenkelder wordt geheven € 1.136,00</text:p>
              </text:list-item>
              <text:list-item text:style-override="id1-3-2-2-8-8">
                <text:number>7.</text:number>
                <text:p text:style-name="al">Voor het verlengen van de graftermijn van een algemene urnenkelder wordt voor </text:p>
                <text:p text:style-name="al">een periode van 10 jaren geheven € 356,00</text:p>
                <text:p text:style-name="al">elke periode van 5 jaren geheven € 179,00</text:p>
              </text:list-item>
              <text:list-item text:style-override="id1-3-2-2-8-9">
                <text:number>8.</text:number>
                <text:p text:style-name="al">Voor het bijzetten van een asbus met of zonder urn in een particulier horizontaal urnenelement of een particulier verticaal urnenelement wordt geheven</text:p>
                <text:p text:style-name="al"> voor de 1<text:span text:style-name="sup">e</text:span> inlage € 1.255,00</text:p>
                <text:p text:style-name="al">voor elke volgende inlage € 730,00</text:p>
              </text:list-item>
              <text:list-item text:style-override="id1-3-2-2-8-10">
                <text:number>9.</text:number>
                <text:p text:style-name="al">Voor het bijzetten van een asbus met of zonder urn in een algemeen horizontaal urnenelement of een algemeen verticaal urnenelement wordt geheven € 1.255,00</text:p>
              </text:list-item>
              <text:list-item text:style-override="id1-3-2-2-8-11">
                <text:number>10.</text:number>
                <text:p text:style-name="al">Voor het verlengen van de termijn van een algemeen urnenelement wordt voor</text:p>
                <text:p text:style-name="al">een periode van 10 jaren geheven € 356,00</text:p>
                <text:p text:style-name="al">elke periode van 5 jaren geheven € 179,00</text:p>
              </text:list-item>
              <text:list-item text:style-override="id1-3-2-2-8-12">
                <text:number>11.</text:number>
                <text:p text:style-name="al">De in het eerste tot en met het tiende lid genoemde rechten, met uitzondering van de leden vier, zeven en tien, worden verhoogd met € 150,00, indien het bijzetten geschiedt op zaterdagen.</text:p>
              </text:list-item>
              <text:list-item text:style-override="id1-3-2-2-8-13">
                <text:number>12.</text:number>
                <text:p text:style-name="al">De in het eerste tot en met het tiende lid genoemde rechten, met uitzondering van de leden vier, zeven en tien, worden verhoogd met 100%, indien het bijzetten geschiedt op zondagen, algemeen erkende christelijke en nationale feestdagen en nieuwjaarsdag.</text:p>
              </text:list-item>
              <text:list-item text:style-override="id1-3-2-2-8-14">
                <text:number>13.</text:number>
                <text:p text:style-name="al">De in het elfde en twaalfde lid genoemde toeslagen zijn niet verschuldigd, indien het bijzetten geschiedt op last van de daartoe bevoegde overheid.</text:p>
              </text:list-item>
            </text:list>
          </text:section>
          <text:section text:name="artikel_id1-3-2-2-9" text:style-name="artikel">
            <text:p text:style-name="artikel_kop_titel"><text:span text:style-name="artikel_kop_label">Artikel</text:span> <text:span text:style-name="artikel_kop_nr">9.</text:span> Verstrooien.</text:p>
            <text:list text:style-name="id1-3-2-2-9-2">
              <text:list-item text:style-override="id1-3-2-2-9-2">
                <text:number>1.</text:number>
                <text:p text:style-name="al">Voor het verstrooien van de as van een overledene op het verstrooiingsveld, een particulier graf, een particulier urnengraf of een particuliere urnenkelder wordt geheven € 140,00</text:p>
              </text:list-item>
              <text:list-item text:style-override="id1-3-2-2-9-3">
                <text:number>2.</text:number>
                <text:p text:style-name="al">Het in het eerste lid genoemde recht wordt verhoogd met € 50,00, indien het verstrooien geschiedt op zaterdagen.</text:p>
              </text:list-item>
              <text:list-item text:style-override="id1-3-2-2-9-4">
                <text:number>3.</text:number>
                <text:p text:style-name="al">Het in het eerste lid genoemde recht wordt verhoogd met 100%, indien het verstrooien geschiedt op zondagen, algemeen erkende christelijke en nationale feestdagen en nieuwjaarsdag.</text:p>
              </text:list-item>
              <text:list-item text:style-override="id1-3-2-2-9-5">
                <text:number>4.</text:number>
                <text:p text:style-name="al">De in het tweede en derde lid genoemde toeslagen zijn niet verschuldigd, indien het verstrooien geschiedt op last van de daartoe bevoegde overheid.</text:p>
              </text:list-item>
            </text:list>
          </text:section>
          <text:section text:name="artikel_id1-3-2-2-10" text:style-name="artikel">
            <text:p text:style-name="artikel_kop_titel"><text:span text:style-name="artikel_kop_label">Artikel</text:span> <text:span text:style-name="artikel_kop_nr">10.</text:span> Inschrijven en overboeken uitsluitende rechten.</text:p>
            <text:p text:style-name="al">Voor het inschrijven en het overboeken van het recht van een particulier graf, een particulier urnengraf, een particuliere urnenkelder, een particulier horizontaal urnenelement, een verticaal urnenelement of een particuliere gedenkplaats in een daartoe bestemd register wordt geheven € 7,25</text:p>
          </text:section>
          <text:section text:name="artikel_id1-3-2-2-11" text:style-name="artikel">
            <text:p text:style-name="artikel_kop_titel"><text:span text:style-name="artikel_kop_label">Artikel</text:span> <text:span text:style-name="artikel_kop_nr">11.</text:span> Plaatsen gedenkteken.</text:p>
            <text:p text:style-name="al">Voor een vergunning voor het plaatsen van een gedenkteken op een graf, een urnengraf, een urnenkelder, een horizontaal urnenelement, een verticaal urnenelement, de herdenkingszuil, een gedenkplaats of een verstrooiingsplaats wordt geheven € 23,60</text:p>
          </text:section>
          <text:section text:name="artikel_id1-3-2-2-12" text:style-name="artikel">
            <text:p text:style-name="artikel_kop_titel"><text:span text:style-name="artikel_kop_label">Artikel</text:span> <text:span text:style-name="artikel_kop_nr">12.</text:span> Opgraven van lijken.</text:p>
            <text:list text:style-name="id1-3-2-2-12-2">
              <text:list-item text:style-override="id1-3-2-2-12-2">
                <text:number>1.</text:number>
                <text:p text:style-name="al">Voor het opgraven van een lijk of de overblijfselen van een lijk uit een graf wordt, behalve wanneer dit op rechterlijk bevel geschiedt, geheven € 491,00</text:p>
              </text:list-item>
              <text:list-item text:style-override="id1-3-2-2-12-3">
                <text:number>2.</text:number>
                <text:p text:style-name="al">Voor het na opgraving weer begraven van een lijk of de overblijfselen van een lijk in een ander graf op de begraafplaats wordt, naast het hiervoor onder 1. vermelde bedrag, een recht geheven als bedoeld in de artikelen 4 en/of 7 en/of 10.</text:p>
              </text:list-item>
              <text:list-item text:style-override="id1-3-2-2-12-4">
                <text:number>3.</text:number>
                <text:p text:style-name="al">In afwijking van het in het eerste lid bepaalde, is geen recht voor het opgraven van een lijk verschuldigd, indien tot ruiming is besloten en in verband daarmede opgraving zou moeten plaatsvinden, en alsdan de rechthebbende of de erfgenamen de wens te kennen geven de overblijfselen van het lijk en de kist te herbegraven in een ander graf. Alsdan wordt voor het opnieuw begraven een recht geheven als bedoeld in de artikelen 4 en/of 7 en/of 10. </text:p>
              </text:list-item>
            </text:list>
          </text:section>
          <text:section text:name="artikel_id1-3-2-2-13" text:style-name="artikel">
            <text:p text:style-name="artikel_kop_titel"><text:span text:style-name="artikel_kop_label">Artikel</text:span> <text:span text:style-name="artikel_kop_nr">13.</text:span> Wegnemen van asbussen.</text:p>
            <text:list text:style-name="id1-3-2-2-13-2">
              <text:list-item text:style-override="id1-3-2-2-13-2">
                <text:number>1.</text:number>
                <text:p text:style-name="al">Voor het wegnemen van een asbus met of zonder urn uit een particulier graf, een urnengraf of een urnenkelder wordt, behalve wanneer dit op rechterlijk bevel geschiedt, geheven € 452,00</text:p>
              </text:list-item>
              <text:list-item text:style-override="id1-3-2-2-13-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3-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ext:list-item>
            </text:list>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list text:style-name="id1-3-2-2-14-2">
              <text:list-item text:style-override="id1-3-2-2-14-2">
                <text:number>1.</text:number>
                <text:p text:style-name="al">Voor het wegnemen van een asbus met of zonder urn uit een horizontaal urnenelement of een verticaal urnenelement wordt, behalve wanneer dit op rechterlijk bevel geschiedt, geheven € 308,00</text:p>
              </text:list-item>
              <text:list-item text:style-override="id1-3-2-2-14-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4-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 </text:p>
              </text:list-item>
            </text:list>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Verordening lijkbezorgingsrechten 2023” van 6 december 2022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2.</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 datum van ingang van de heffing is 1 januari 2024.</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3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5</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2</meta:user-defined>
    <meta:user-defined meta:name="DCTERMS.W3CDTF/OVERHEIDop.jaargang">2023</meta:user-defined>
    <meta:user-defined meta:name="OVERHEIDop.publicationIssue">556383</meta:user-defined>
    <meta:user-defined meta:name="OVERHEIDop.betreftRegeling">CVDR710140_1</meta:user-defined>
    <meta:user-defined meta:name="xs:date/OVERHEIDop.startdatum">2023-12-23</meta:user-defined>
    <meta:user-defined meta:name="OVERHEIDop.GmbID/DC.identifier">gmb-2023-556383</meta:user-defined>
    <meta:user-defined meta:name="OVERHEIDop.versieInformatie"/>
  </office:meta>
</office:document-meta>
</file>