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bouw vrijstaande woning te Beilen, Reigerlaan 9</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verleend. De gemeente geeft hiermee heeft een omgevingsvergunning toestemming verbouw vrijstaande woning te Beilen, Reigerlaan 9 ( 20 dec 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637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7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7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verbouw vrijstaande woning te Beilen, Reigerlaan 9</meta:user-defined>
    <meta:user-defined meta:name="DCTERMS.W3CDTF/DCTERMS.available">2023-12-22</meta:user-defined>
    <meta:user-defined meta:name="DCTERMS.W3CDTF/OVERHEIDop.jaargang">2023</meta:user-defined>
    <meta:user-defined meta:name="OVERHEIDop.publicationIssue">556377</meta:user-defined>
    <meta:user-defined meta:name="OVERHEIDop.GmbID/DC.identifier">gmb-2023-556377</meta:user-defined>
    <meta:user-defined meta:name="OVERHEIDop.versieInformatie"/>
  </office:meta>
</office:document-meta>
</file>