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amenhoflaan 15 en 17, 3706 VA Zeist, het tijdelijk afwijken van de bestemming zorglocatie naar wonen &amp; maatschap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amenhoflaan 15 en 17, 3706 VA Zeist</text:p>
              </text:list-item>
              <text:list-item text:style-override="id1-3-2-1-1-3-2">
                <text:number>•</text:number>
                <text:p text:style-name="al">Omschrijving: het tijdelijk afwijken van de bestemming zorglocatie naar wonen &amp; maatschappelijk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454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36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5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ingekomen aanvraag voor een omgevingsvergunning, Zamenhoflaan 15 en 17, 3706 VA Zeist, het tijdelijk afwijken van de bestemming zorglocatie naar wonen &amp; maatschappelij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65</meta:user-defined>
    <meta:user-defined meta:name="OVERHEIDop.GmbID/DC.identifier">gmb-2023-556365</meta:user-defined>
    <meta:user-defined meta:name="OVERHEIDop.versieInformatie"/>
  </office:meta>
</office:document-meta>
</file>