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Klinkenbergstraat 137 106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el Klinkenbergstraat 137 1061AL Amsterdam</text:p>
            <text:p text:style-name="common-al">Omschrijving: wijzigen van de brandscheidingen</text:p>
            <text:p text:style-name="common-al">Datum ontvangst: 20-12-2023</text:p>
            <text:p text:style-name="common-al">Zaaknummer: Z2023-NW003915</text:p>
            <text:p text:style-name="common-al">OLO nummer: 82891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6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6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15</meta:user-defined>
    <meta:user-defined meta:name="DCTERMS.abstract">wijzigen van de brandscheidingen</meta:user-defined>
    <dc:language>nl</dc:language>
    <meta:user-defined meta:name="OVERHEIDop.locatietype/OVERHEIDop.gebiedsmarkering">Punt</meta:user-defined>
    <meta:user-defined meta:name="DC.title">Aanvraag omgevingsvergunning Karel Klinkenbergstraat 137 1061AL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64</meta:user-defined>
    <meta:user-defined meta:name="OVERHEIDop.GmbID/DC.identifier">gmb-2023-556364</meta:user-defined>
    <meta:user-defined meta:name="OVERHEIDop.versieInformatie"/>
  </office:meta>
</office:document-meta>
</file>