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buitenbewegwijzering en twee gevelreclames aan de Bathoorn 2, BEILEN (20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plaatsen van buitenbewegwijzering en twee gevelreclames aan de Bathoorn 2, Beilen. 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5636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36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36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plaatsen van buitenbewegwijzering en twee gevelreclames aan de Bathoorn 2, BEILEN (20-12-2023)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363</meta:user-defined>
    <meta:user-defined meta:name="OVERHEIDop.GmbID/DC.identifier">gmb-2023-556363</meta:user-defined>
    <meta:user-defined meta:name="OVERHEIDop.versieInformatie"/>
  </office:meta>
</office:document-meta>
</file>