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splan Noordeinde 67 Oostz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zaan maken bekend dat zij in hun vergadering van 19 december 2023 hebben besloten het ontwerp Wijzigingsplan Noordeinde 67 ter inzage te leggen.</text:p>
            <text:p text:style-name="common-al">
            <text:span text:style-name="nadrukvet">Ontwerp plan.</text:span>
          </text:p>
            <text:p text:style-name="common-al">Het ontwerp wijzigingsplan heeft betrekking op het perceel Noordeinde 67 te Oostzaan dit perceel heeft in het bestemmingsplan Buitengebied de bestemming “Agrarisch met waarden” en de subbestemming “Waarde-Archeologie 1”. Burgemeester en wethouders hebben op grond van artikel 4.7.4 de bevoegdheid de agrarische bestemming te wijzigen in “Wonen”.</text:p>
            <text:p text:style-name="common-al">Het plan beoogt de bestaande stolp te verbouwen tot 8 appartementen. Tegelijkertijd wordt een deel van de oude agrarische bebouwing gesloopt. Daardoor verbetert het doorzicht naar het achterland en komen de landschappelijke waarden beter tot hun recht. Het betreft een voornamelijk interne verbouwing, zodat geen grondroerende werkzaamheden worden verricht die de archeologische waarden raken.</text:p>
            <text:p text:style-name="common-al">
            <text:span text:style-name="nadrukvet">Terinzagelegging.</text:span>
          </text:p>
            <text:p text:style-name="common-al">Het ontwerp wordt met ingang van 22 december 2023 gedurende zes weken ter inzage gelegd met het oog op het indienen van zienswijzen. U kunt het plan inzien op ruimtelijkeplannen.nl met de plannaam Wijzigingsplan Noordeinde 67 Oostzaan, of via het plannummer NL.IMRO.0431.WPNoordeinde67-0301.</text:p>
            <text:p text:style-name="common-al">U kunt het plan tevens inzien in het gemeentehuis van Oostzaan. Daarvoor kunt u een afspraak maken via het Klant Contact Centrum.</text:p>
            <text:p text:style-name="common-al">De termijn eindigt op 2 februari 2024. Gedurende de termijn van terinzagelegging kunt u een zienswijze indienen bij burgemeester en wethouders, Kerk buurt 4, 1511 BD Oostzaan, of digitaal via <text:a xlink:href="mailto:antwoord@oostzaan.nl" xlink:type="simple">antwoord@oostzaan.nl</text:a> . Vermeld in uw zienswijze uw naam, adres en motivering van de zienswijze.</text:p>
            <text:p text:style-name="common-al">
            <text:span text:style-name="nadrukvet">Vervolg.</text:span>
          </text:p>
            <text:p text:style-name="common-al">Na afloop van de termijn van terinzagelegging worden eventuele zienswijzen verwerkt en beantwoord in een Nota Zienswijzen en samen met de planstukken ter besluitvorming voorgelegd aan burgemeester en wethouders. Van de besluitvorming en de Nota Zienswijzen krijgen de indieners van zienswijzen 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563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ontwerp Wijzigingsplan Noordeinde 67 Oostzaan</meta:user-defined>
    <meta:user-defined meta:name="DCTERMS.W3CDTF/DCTERMS.available">2023-12-22</meta:user-defined>
    <meta:user-defined meta:name="DCTERMS.W3CDTF/OVERHEIDop.jaargang">2023</meta:user-defined>
    <meta:user-defined meta:name="OVERHEIDop.publicationIssue">556359</meta:user-defined>
    <meta:user-defined meta:name="OVERHEIDop.GmbID/DC.identifier">gmb-2023-556359</meta:user-defined>
    <meta:user-defined meta:name="OVERHEIDop.versieInformatie"/>
  </office:meta>
</office:document-meta>
</file>