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STB Landgraaf</text:span> voor Harry Driessen heideloop d.d. 18-5-2024 vanaf de locatie Krijgersberglaan. </text:p>
            <text:p text:style-name="common-al">* Aanvraag evenementenvergunning van <text:span text:style-name="nadrukvet">Stichting Overkoepelend Orgaan C.V. U.o.W. </text:span>voor Carnavalsoptocht UoW d.d. 11-2-2024 op locatie kern Ubach over Worms vanaf Schoolstraat 18;  </text:p>
            <text:p text:style-name="common-al">* Aanvraag evenementenvergunning van <text:span text:style-name="nadrukvet">Cultuurhuis Landgraaf</text:span> voor 16 activiteiten in 2024 op locatie Veldstraat 19;</text:p>
            <text:p text:style-name="common-al">* Aanvraag evenementenvergunning MW huisgala d.d. 28-1-2024 op locatie Reeweg 116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63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5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353</meta:user-defined>
    <meta:user-defined meta:name="OVERHEIDop.GmbID/DC.identifier">gmb-2023-556353</meta:user-defined>
    <meta:user-defined meta:name="OVERHEIDop.versieInformatie"/>
  </office:meta>
</office:document-meta>
</file>