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1 november 2023;</text:p>
            <text:p text:style-name="al">gegeven de agendering door het Presidium d.d. 4 december 2023;</text:p>
            <text:p text:style-name="al"/>
            <text:p text:style-name="al">besluit:</text:p>
            <text:p text:style-name="al"/>
            <text:p text:style-name="al">vast te stellen :</text:p>
            <text:p text:style-name="al"/>
            <text:p text:style-name="al">
            <text:span text:style-name="nadrukvet">De verordening op de heffing en invordering van toeristen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zijn opgenomen in de Basis Registratie Personen van de gemeente.</text:p>
              </text:list-item>
              <text:list-item text:style-override="id1-3-2-2-1-3">
                <text:number>2.</text:number>
                <text:p text:style-name="al">Degene die gelegenheid biedt tot verblijf als bedoeld in lid 1 brengt geen toeristenbelasting in rekening en draagt ook geen toeristenbelasting af ten aanzien van personen die ingeschreven zijn in de BPR van de gemeente Oirschot (eigen inwoners). Als onverhoopt wel toeristenbelasting in rekening is gebracht kan degene die (onterecht) betaald heeft de belasting terugvorderen bij de recreatiehouder. De gemeente Oirschot is hierin geen partij.</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lid 1. </text:p>
              </text:list-item>
              <text:list-item text:style-override="id1-3-2-2-2-3">
                <text:number>2.</text:number>
                <text:p text:style-name="al">De belastingplichtige is bevoegd de belasting als zodanig te verhalen op degene die verblijf houdt als bedoeld in artikel 1 lid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Registratieplicht</text:p>
            <text:list text:style-name="id1-3-2-2-3-2">
              <text:list-item text:style-override="id1-3-2-2-3-2">
                <text:number>1.</text:number>
                <text:p text:style-name="al">De belastingplichtige als bedoeld in artikel 2 die opteert voor niet – forfaitaire heffing als bedoeld in artikel 5A is verplicht verblijfhebbenden te registreren in een nachtregister. Deze vastlegging kan plaatsvinden in een door de gemeente gratis beschikbaar gesteld register, dan wel in een door belastingplichtige zelf ontworpen nachtregister. </text:p>
              </text:list-item>
              <text:list-item text:style-override="id1-3-2-2-3-3">
                <text:number>2.</text:number>
                <text:p text:style-name="al">Het nachtregister moet tegelijk met het aangiftebiljet worden ingediend bij de gemeente.</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1, onder f van de Wet Toelating Zorginstellingen.</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ls deelnemer van een Scouting / Jong Nederland verblijft in het onderkomen van een van de Scoutinggroepen in de gemeente Oirschot.</text:p>
              </text:list-item>
              <text:list-item text:style-override="id1-3-2-2-4-3-5">
                <text:number>5.</text:number>
                <text:p text:style-name="al">Van degene met een lichamelijke of verstandelijke beperking en hun begeleider(s) die, al dan niet in groepsverband, verblijven in een speciaal daarvoor aangepaste accommodatie.</text:p>
              </text:list-item>
              <text:list-item text:style-override="id1-3-2-2-4-3-6">
                <text:number>6.</text:number>
                <text:p text:style-name="al">Van degene die aan het begin van het verblijf de leeftijd van vier jaar nog niet heeft bereikt.</text:p>
              </text:list-item>
              <text:list-item text:style-override="id1-3-2-2-4-3-7">
                <text:number>7.</text:number>
                <text:p text:style-name="al">Van degene die vanuit een ander land naar Nederland is gemigreerd met het doel om hier te werken, waarbij de werkgever aantoonbaar zorgdraagt voor huisvesting van de arbeidsmigrant.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forfaitair worden vastgesteld.</text:p>
              </text:list-item>
              <text:list-item text:style-override="id1-3-2-2-6-4">
                <text:number>3.</text:number>
                <text:p text:style-name="al">Bij de forfaitaire berekening voor particulier verhuurde woningen wordt per woning het aantal overnachtende personen gesteld op het aantal slaapplaatsen. Het aantal malen dat wordt overnacht wordt bepaald op 60.</text:p>
              </text:list-item>
              <text:list-item text:style-override="id1-3-2-2-6-5">
                <text:number>4.</text:number>
                <text:p text:style-name="al">Bij de forfaitaire berekening voor kampeermiddelen op vaste standplaatsen wordt per standplaats het aantal overnachtende personen gesteld op 3 personen. Het aantal malen dat wordt overnacht wordt bepaald op 60.</text:p>
              </text:list-item>
              <text:list-item text:style-override="id1-3-2-2-6-6">
                <text:number>5.</text:number>
                <text:p text:style-name="al">Bij de forfaitaire berekening voor kampeermiddelen op volgtijdige standplaatsen, wordt: per standplaats het aantal overnachtende personen gesteld op 3 personen. Het aantal malen dat wordt overnacht wordt bepaald op 60.</text:p>
              </text:list-item>
            </text:list>
          </text:section>
          <text:section text:name="artikel_id1-3-2-2-7" text:style-name="artikel">
            <text:p text:style-name="artikel_kop_titel"><text:span text:style-name="artikel_kop_label">Artikel</text:span> <text:span text:style-name="artikel_kop_nr">7</text:span> Niet - forfaitaire berekeningswijze van de maatstaf van heffing</text:p>
            <text:p text:style-name="al">In afwijking van het bepaalde in artikel 6 wordt op een door de belastingplichtige bij de aangifte gedane aanvraag de maatstaf van heffing vastgesteld op het werkelijk aantal overnachtingen, als blijkt dat dit aantal lager is dan het op grond van artikel 6 berekende aantal (forfaitaire heffing). Ter onderbouwing van de aangifte zal aan belastingplichtige een verzoek worden gedaan om een door het college van burgemeester en wethouders geaccepteerd nachtregister te overleggen.</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20.</text:p>
              </text:list-item>
              <text:list-item text:style-override="id1-3-2-2-8-3">
                <text:number>2.</text:number>
                <text:p text:style-name="al">Indien sprake is van verblijf in een groepsaccommodatie in een georganiseerd verband gezamenlijk en in eenzelfde periode door tien (10) of meer personen onder leiding c.q. begeleiding, waarbij het verblijf een educatief, religieus of sportief karakter heeft, bedraagt in afwijking van het tarief genoemd onder lid 1 het tarief per persoon per overnachting, voor personen beneden de leeftijd van 18 jaar € 1,80.</text:p>
              </text:list-item>
              <text:list-item text:style-override="id1-3-2-2-8-4">
                <text:number>3.</text:number>
                <text:p text:style-name="al">Onder een groepsaccommodatie als bedoeld in lid 2 wordt verstaan : een verblijf dat bestemd is voor en gebruikt wordt als verblijf voor groepen personen waarbij het gemeenschappelijk gebruik van sanitaire voorzieningen, keuken, verblijfsruimten en slaapzalen centraal staat.</text:p>
              </text:list-item>
              <text:list-item text:style-override="id1-3-2-2-8-5">
                <text:number>4.</text:number>
                <text:p text:style-name="al">Indien sprake is van verblijf op een camping of camperplaats, bedraagt in afwijking van het tarief genoemd onder lid 1 het tarief per persoon per overnachting € 1,9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betaald worden binnen twee maanden na dagtekening van het aanslagbiljet.</text:p>
              </text:list-item>
              <text:list-item text:style-override="id1-3-2-2-12-3">
                <text:number>2.</text:number>
                <text:p text:style-name="al">De Algemene termijnenwet is niet van toepassing op de in het eerste lid gestelde termijn;</text:p>
              </text:list-item>
              <text:list-item text:style-override="id1-3-2-2-12-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3' van 20 december 2022 wordt ingetrokken met ingang van de in artikel 15,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besloten in de openbare vergadering van de gemeenteraad van Oirschot van 19 december 2023,</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 plv., </text:span></text:p>
            <text:p><text:span text:style-name="functie">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63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3.I002146</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2</meta:user-defined>
    <meta:user-defined meta:name="DCTERMS.W3CDTF/OVERHEIDop.jaargang">2023</meta:user-defined>
    <meta:user-defined meta:name="OVERHEIDop.publicationIssue">556335</meta:user-defined>
    <meta:user-defined meta:name="OVERHEIDop.betreftRegeling">CVDR710126_1</meta:user-defined>
    <meta:user-defined meta:name="xs:date/OVERHEIDop.startdatum">2023-12-23</meta:user-defined>
    <meta:user-defined meta:name="OVERHEIDop.GmbID/DC.identifier">gmb-2023-556335</meta:user-defined>
    <meta:user-defined meta:name="OVERHEIDop.versieInformatie"/>
  </office:meta>
</office:document-meta>
</file>