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bestemming bedrijfswoning naar plattelandswoning aan de Vaartweg 83A, SMILDE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wijziging bestemming bedrijfswoning naar plattelandswoning aan de Vaartweg 83A,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63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wijziging bestemming bedrijfswoning naar plattelandswoning aan de Vaartweg 83A, SMILDE (20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25</meta:user-defined>
    <meta:user-defined meta:name="OVERHEIDop.GmbID/DC.identifier">gmb-2023-556325</meta:user-defined>
    <meta:user-defined meta:name="OVERHEIDop.versieInformatie"/>
  </office:meta>
</office:document-meta>
</file>