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bullet style:num-suffix=""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17-1-1">
      <style:table-column-properties style:rel-column-width="5*"/>
    </style:style>
    <style:style style:family="table-column" style:parent-style-name="colspec" style:name="id1-3-2-4-17-1-2">
      <style:table-column-properties style:rel-column-width="29*"/>
    </style:style>
    <style:style style:family="table-column" style:parent-style-name="colspec" style:name="id1-3-2-4-17-1-3">
      <style:table-column-properties style:rel-column-width="9*"/>
    </style:style>
    <style:style style:family="table-column" style:parent-style-name="colspec" style:name="id1-3-2-4-17-1-4">
      <style:table-column-properties style:rel-column-width="16*"/>
    </style:style>
    <style:style style:family="table-column" style:parent-style-name="colspec" style:name="id1-3-2-4-17-1-5">
      <style:table-column-properties style:rel-column-width="16*"/>
    </style:style>
    <style:style style:family="table-column" style:parent-style-name="colspec" style:name="id1-3-2-4-17-1-6">
      <style:table-column-properties style:rel-column-width="16*"/>
    </style:style>
  </office:automatic-styles>
  <office:body>
    <office:text>
      <text:p text:style-name="new_page_staatscourant"/>
      <text:p text:style-name="single-kop-titel">Subsidieregeling van het college van burgemeester en wethouders van de gemeente Zutphen houdende bepalingen voor het verlenen van steun aan energietransitie projecten 2023 (Subsidieregeling energietransitie projecten gemeente Zutphen 2023)</text:p>
      <text:section text:name="regeling_id1-3-2" text:style-name="regeling">
        <text:section text:name="aanhef_id1-3-2-1" text:style-name="aanhef">
          <text:section text:name="preambule_id1-3-2-1-1" text:style-name="preambule">
            <text:p text:style-name="al"/>
            <text:p text:style-name="al">Ons kenmerk: 605911</text:p>
            <text:p text:style-name="al"/>
            <text:p text:style-name="al">Het college van burgemeester en wethouders van de gemeente Zutphen,</text:p>
            <text:p text:style-name="al"/>
            <text:p text:style-name="al">gelet op artikel(en) 3, tweede lid en 7, vierde lid van de Algemene subsidieverordening gemeente Zutphen 2019;</text:p>
            <text:p text:style-name="al"/>
            <text:p text:style-name="al">b e s l u i t :</text:p>
            <text:p text:style-name="al"/>
            <text:p text:style-name="al">vast te stellen de</text:p>
            <text:p text:style-name="al"/>
            <text:p text:style-name="al">Subsidieregeling van het college van burgemeester en wethouders van de gemeente Zutphen houdende bepalingen voor het verlenen van steun aan energietransitie projecten 2023 (Subsidieregeling energietransitie projecten gemeente Zutph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fvalwarmte: de warmte die bij de productie van elektriciteit vrijkomt, zoals gedefinieerd in artikel 2, punt 9, van Richtlijn (EU) 2018/2001;</text:p>
              </text:list-item>
              <text:list-item text:style-override="id1-3-2-2-1-3-2">
                <text:number>b.</text:number>
                <text:p text:style-name="al">AGVV: de Algemene Groepsvrijstellingsverordening (Verordening (EU) nr. 651/2014);</text:p>
              </text:list-item>
              <text:list-item text:style-override="id1-3-2-2-1-3-3">
                <text:number>c.</text:number>
                <text:p text:style-name="al">Algemene subsidieverordening: de Algemene subsidieverordening gemeente Zutphen 2019;</text:p>
              </text:list-item>
              <text:list-item text:style-override="id1-3-2-2-1-3-4">
                <text:number>d.</text:number>
                <text:p text:style-name="al">college: het college van burgemeester en wethouders;</text:p>
              </text:list-item>
              <text:list-item text:style-override="id1-3-2-2-1-3-5">
                <text:number>e.</text:number>
                <text:p text:style-name="al">Energie-efficiënte stadsverwarming en –koeling: installaties voor warmte- en/of koudeopwekking en het netwerk voor de opslag en distributie van warmte of koude, bestaande uit zowel primaire transmissienetwerken als secundaire pijpleidingnetwerken voor de levering van warmte of koude aan consumenten.;</text:p>
              </text:list-item>
              <text:list-item text:style-override="id1-3-2-2-1-3-6">
                <text:number>f.</text:number>
                <text:p text:style-name="al">energie-efficiëntie: een hoeveelheid bespaarde energie die wordt vastgesteld door het verbruik vóór en ná de invoering van een maatregel ter verbetering van de energie-efficiëntie te meten en/of te ramen, gecorrigeerd voor externe factoren die het energieverbruik beïnvloeden;</text:p>
              </text:list-item>
              <text:list-item text:style-override="id1-3-2-2-1-3-7">
                <text:number>g.</text:number>
                <text:p text:style-name="al">energie uit hernieuwbare energiebronnen: energie geproduceerd met installaties waarbij uitsluitend van hernieuwbare energiebronnen wordt gebruikgemaakt, alsmede het aandeel in calorische waarde van de energie die met hernieuwbare energiebronnen wordt opgewekt in hybride installaties die ook met conventionele energiebronnen werken;</text:p>
              </text:list-item>
              <text:list-item text:style-override="id1-3-2-2-1-3-8">
                <text:number>h.</text:number>
                <text:p text:style-name="al">gemeente: de gemeente Zutphen;</text:p>
              </text:list-item>
              <text:list-item text:style-override="id1-3-2-2-1-3-9">
                <text:number>i.</text:number>
                <text:p text:style-name="al">hernieuwbare energiebronnen: niet-fossiele energiebronnen zoals windenergie, zonne-energie, aerothermische, geothermische, hydrothermische energie en energie uit de oceanen, waterkracht, biomassa, stortgas, rioolwaterzuiveringsgas en biogas;</text:p>
              </text:list-item>
              <text:list-item text:style-override="id1-3-2-2-1-3-10">
                <text:number>j.</text:number>
                <text:p text:style-name="al">innovatieadviesdiensten: consulting, bijstand en opleiding op het gebied van kennisoverdracht, verwerving, bescherming en exploitatie van immateriële activa, het gebruik van standaarden en regels waarin deze zijn vastgelegd;</text:p>
              </text:list-item>
              <text:list-item text:style-override="id1-3-2-2-1-3-11">
                <text:number>k.</text:number>
                <text:p text:style-name="al">innovatieondersteuningsdiensten: het verschaffen van kantoorruimte, databanken, bibliotheken, marktonderzoek, laboratoria, diensten in verband met kwaliteitslabels, testen en certificatie met het oog op de ontwikkeling van doeltreffendere producten, procedés of diensten;</text:p>
              </text:list-item>
              <text:list-item text:style-override="id1-3-2-2-1-3-12">
                <text:number>l.</text:number>
                <text:p text:style-name="al">innovatieve onderneming: een onderneming die aan de hand van een door een externe deskundige uitgevoerde evaluatie kan aantonen dat zij in de voorzienbare toekomst producten, diensten of procedés zal ontwikkelen die in technologisch opzicht nieuw zijn of een wezenlijke verbetering inhouden ten opzichte van de huidige stand van de techniek in deze sector, en die een risico op technologische of industriële mislukking inhouden. De onderneming kan ook aantonen of de kosten voor onderzoek en ontwikkeling ten minste 10% bedragen van haar totale exploitatiekosten in ten minste één van de drie jaren voorafgaande aan de toekenning van de steun of, in het geval van een startende onderneming zonder enige financiële voorgeschiedenis, bij de audit van haar lopende belastingjaar, gecertificeerd door een onafhankelijke accountant;</text:p>
              </text:list-item>
              <text:list-item text:style-override="id1-3-2-2-1-3-13">
                <text:number>m.</text:number>
                <text:p text:style-name="al">kleine onderneming: een kleine onderneming zoals gedefinieerd in bijlage 1 van de AGVV;</text:p>
              </text:list-item>
              <text:list-item text:style-override="id1-3-2-2-1-3-14">
                <text:number>n.</text:number>
                <text:p text:style-name="al">middelgrote onderneming: een middelgrote onderneming zoals gedefinieerd in bijlage 1 van de AGVV;</text:p>
              </text:list-item>
              <text:list-item text:style-override="id1-3-2-2-1-3-15">
                <text:number>o.</text:number>
                <text:p text:style-name="al">mkb bedrijf: ondernemingen die aan de voorwaarden van bijlage 1 uit de AGVV voldoen;</text:p>
              </text:list-item>
              <text:list-item text:style-override="id1-3-2-2-1-3-16">
                <text:number>p.</text:number>
                <text:p text:style-name="al">nature-based solutions voor klimaatadaptatie en –mitigatie: een maatregel om natuurlijke of veranderde terrestrische en zoetwater ecosystemen te beschermen, in stand te houden, te herstellen, duurzaam te gebruiken en te beheren, die een doeltreffend en adaptief antwoord biedt voor sociale, economische en ecologische uitdagingen en tegelijkertijd het menselijk welzijn, de ecosysteemdiensten, de veerkracht en de biodiversiteit ten goede komt;</text:p>
              </text:list-item>
              <text:list-item text:style-override="id1-3-2-2-1-3-17">
                <text:number>q.</text:number>
                <text:p text:style-name="al">organisatie-innovatie: de toepassing van een nieuwe organisatiemethode in de bedrijfsvoering, in de organisatie op de werkvloer of in de externe betrekkingen van een onderneming, maar met uitsluiting van veranderingen die zijn gebaseerd op organisatiemethoden die reeds in gebruik zijn in de onderneming, veranderingen in de managementstrategie, fusies en acquisities, het niet meer gebruiken van een procedé, eenvoudige vervangings- en uitbreidingsinvesteringen, veranderingen die louter het gevolg zijn van prijswijzigingen voor productiefactoren, aanpassingen op maat, lokalisatie, gebruikelijke, seizoens- en andere cyclische veranderingen, het verhandelen van nieuwe of sterk verbeterde producten;</text:p>
              </text:list-item>
              <text:list-item text:style-override="id1-3-2-2-1-3-18">
                <text:number>r.</text:number>
                <text:p text:style-name="al">procesinnovatie: de toepassing van een nieuwe of sterk verbeterde productie- of leveringsmethode (daaronder begrepen aanzienlijke veranderingen in technieken, uitrusting of software), maar met uitsluiting van geringe veranderingen of verbeteringen, verhogingen van de productie- of dienstverleningscapaciteit door de toevoeging van productie- of logistieke systemen die sterk gelijken op die welke reeds in gebruik zijn, het niet meer gebruiken van een procedé, eenvoudige vervangings- en uitbreidingsinvesteringen, veranderingen die louter het gevolg van prijswijzigingen voor productiefactoren zijn, aanpassingen op maat, lokalisatie, gebruikelijke seizoens- en andere cyclische veranderingen, het verhandelen van nieuwe of sterk verbeterde producten;</text:p>
              </text:list-item>
              <text:list-item text:style-override="id1-3-2-2-1-3-19">
                <text:number>s.</text:number>
                <text:p text:style-name="al">steunintensiteit: het bruto steunbedrag, uitgedrukt als een percentage van de in aanmerking komende kosten vóór aftrek van belastingen of andere heffingen;</text:p>
              </text:list-item>
              <text:list-item text:style-override="id1-3-2-2-1-3-20">
                <text:number>t.</text:number>
                <text:p text:style-name="al">steunplafond: het bedrag dat gedurende een bepaald tijdvak ten hoogste beschikbaar is voor de verstrekking van subsidies op grond van deze regeling.</text:p>
              </text:list-item>
              <text:list-item text:style-override="id1-3-2-2-1-3-21">
                <text:number/>
                <text:p text:style-name="al"/>
              </text:list-item>
            </text:list>
          </text:section>
          <text:section text:name="artikel_id1-3-2-2-2" text:style-name="artikel">
            <text:p text:style-name="artikel_kop_titel"><text:span text:style-name="artikel_kop_label">Artikel</text:span> <text:span text:style-name="artikel_kop_nr">2</text:span> Reikwijdte subsidieregeling</text:p>
            <text:p text:style-name="al">Op grond van deze regeling kan het college subsidie in de vorm van steun verstrekken voor de kosten van innovatie en realisatie van projecten die gericht zijn op de energietransitie doelen, in het bijzonder voor de reductie van CO2 uitstoot en energiebesparing.</text:p>
            <text:p text:style-name="al"/>
          </text:section>
          <text:section text:name="artikel_id1-3-2-2-3" text:style-name="artikel">
            <text:p text:style-name="artikel_kop_titel"><text:span text:style-name="artikel_kop_label">Artikel</text:span> <text:span text:style-name="artikel_kop_nr">3</text:span> Steun voor advies aan mkb bedrijven</text:p>
            <text:p text:style-name="al">Deze steunvorm is bedoeld voor adviesdiensten aan mkb bedrijven inzake de energietransitie. De steunintensiteit bedraagt ten hoogste 50% van de door externe consultants verrichte adviesdiensten, zodat de betrokken mkb ondernemer minstens de helft van de advieskosten zelf betaald. De betrokken adviesdiensten zijn niet van permanente of periodieke aard, noch behoren zij tot de gewone bedrijfsuitgaven van de onderneming, zoals routinematig belastingadvies, gangbare juridische dienstverrichting of reclame.</text:p>
            <text:p text:style-name="al"/>
          </text:section>
          <text:section text:name="artikel_id1-3-2-2-4" text:style-name="artikel">
            <text:p text:style-name="artikel_kop_titel"><text:span text:style-name="artikel_kop_label">Artikel</text:span> <text:span text:style-name="artikel_kop_nr">4</text:span> Starterssteun </text:p>
            <text:list text:style-name="id1-3-2-2-4-2">
              <text:list-item text:style-override="id1-3-2-2-4-2-1">
                <text:number>1.</text:number>
                <text:p text:style-name="al">Het college kan aan ieder startend bedrijf, niet noodzakelijk een innovatief bedrijf, maximaal € 500.000 als opstartsubsidie verstrekken. </text:p>
              </text:list-item>
              <text:list-item text:style-override="id1-3-2-2-4-2-2">
                <text:number>2.</text:number>
                <text:p text:style-name="al">Om in aanmerking te komen voor subsidie, moet worden voldaan aan de volgende voorwaarden: </text:p>
                <text:list text:style-name="id1-3-2-2-4-2-2-3">
                  <text:list-item text:style-override="id1-3-2-2-4-2-2-3-1">
                    <text:number>a.</text:number>
                    <text:p text:style-name="al">het startende bedrijf is een kleine onderneming en niet ouder dan 5 jaar na datum van registratie;</text:p>
                  </text:list-item>
                  <text:list-item text:style-override="id1-3-2-2-4-2-2-3-2">
                    <text:number>b.</text:number>
                    <text:p text:style-name="al">er mag nog geen winst zijn uitgekeerd, en </text:p>
                  </text:list-item>
                  <text:list-item text:style-override="id1-3-2-2-4-2-2-3-3">
                    <text:number>c.</text:number>
                    <text:p text:style-name="al">de onderneming mag niet zijn ontstaan uit een fusie.</text:p>
                  </text:list-item>
                </text:list>
              </text:list-item>
              <text:list-item text:style-override="id1-3-2-2-4-2-3">
                <text:number>3.</text:number>
                <text:p text:style-name="al">Het college kan voor kleine innovatieve ondernemingen het subsidiebedrag verdubbelen. Aan een innovatieve startende onderneming kan het college maximaal € 1.000.000 als opstartsubsidie verstrekken. </text:p>
              </text:list-item>
            </text:list>
            <text:p text:style-name="al"/>
          </text:section>
          <text:section text:name="artikel_id1-3-2-2-5" text:style-name="artikel">
            <text:p text:style-name="artikel_kop_titel"><text:span text:style-name="artikel_kop_label">Artikel</text:span> <text:span text:style-name="artikel_kop_nr">5</text:span> Innovatiesteun voor mkb bedrijven </text:p>
            <text:p text:style-name="al">Steun mag worden verleend om de kosten te dekken die verbonden zijn aan de verkrijging, validering en verdediging van octrooien en immateriële activa. Ook de kosten verbonden aan het detacheren van hooggekwalificeerd personeel van een universiteit of een andere kennisorganisatie of intermediair of een grote onderneming naar een mkb zijn subsidiabel. Het nieuwe personeel gaat dan onderzoeks-, ontwikkelings- en innovatieactiviteiten verrichten in een nieuw gecreëerde functie, en mag hierbij geen andere personeelsleden vervangen. Voor al deze activiteiten kan het college voor maximaal 50% aan subsidie verstrekken. Ook kan aan mkb bedrijven steun voor innovatieadviesdiensten en innovatieondersteuningsdiensten worden verleend. De steunintensiteit mag stijgen naar maximaal 100%, mits het totale bedrag van de steun niet meer dan € 220.000 bedraagt per onderneming over een periode van 3 jaar. </text:p>
            <text:p text:style-name="al"/>
          </text:section>
          <text:section text:name="artikel_id1-3-2-2-6" text:style-name="artikel">
            <text:p text:style-name="artikel_kop_titel"><text:span text:style-name="artikel_kop_label">Artikel</text:span> <text:span text:style-name="artikel_kop_nr">6</text:span> Steun voor proces- en organisatie-innovatie </text:p>
            <text:list text:style-name="id1-3-2-2-6-2">
              <text:list-item text:style-override="id1-3-2-2-6-2-1">
                <text:number>1.</text:number>
                <text:p text:style-name="al">Steun voor proces- en organisatie-innovatie is mogelijk voor de volgende subsidiabele kosten: </text:p>
                <text:list text:style-name="id1-3-2-2-6-2-1-3">
                  <text:list-item text:style-override="id1-3-2-2-6-2-1-3-1">
                    <text:number>a.</text:number>
                    <text:p text:style-name="al">personeelskosten; </text:p>
                  </text:list-item>
                  <text:list-item text:style-override="id1-3-2-2-6-2-1-3-2">
                    <text:number>b.</text:number>
                    <text:p text:style-name="al">kosten van apparatuur en uitrusting, gebouwen en gronden voor zover en zolang zij worden gebruikt voor het project; </text:p>
                  </text:list-item>
                  <text:list-item text:style-override="id1-3-2-2-6-2-1-3-3">
                    <text:number>c.</text:number>
                    <text:p text:style-name="al">kosten van contractonderzoek, kennis en octrooien die op arm's length worden verworven bij of waarvoor een licentie wordt verkregen van externe bronnen; </text:p>
                  </text:list-item>
                  <text:list-item text:style-override="id1-3-2-2-6-2-1-3-4">
                    <text:number>d.</text:number>
                    <text:p text:style-name="al">bijkomende algemene kosten en andere exploitatiekosten, waaronder die voor materiaal, leveranties en dergelijke producten, die rechtstreeks uit het project voortvloeien. </text:p>
                  </text:list-item>
                </text:list>
              </text:list-item>
              <text:list-item text:style-override="id1-3-2-2-6-2-2">
                <text:number>2.</text:number>
                <text:p text:style-name="al">Steun voor proces- en organisatie-innovatie aan grote ondernemingen is alleen mogelijk als zij bij de gesteunde activiteit daadwerkelijk samenwerken met mkb bedrijven en de samenwerkende mkb bedrijven ten minste 30% van de totale in aanmerking komende kosten dragen. De steunintensiteit bedraagt ten hoogste 15% van de in aanmerking komende kosten voor grote ondernemingen en 50% van de in aanmerking komende kosten voor mkb bedrijven.</text:p>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7</text:span> Investeringssteun voor energie-efficiëntiemaatregelen</text:p>
            <text:list text:style-name="id1-3-2-2-7-2">
              <text:list-item text:style-override="id1-3-2-2-7-2-1">
                <text:number>1.</text:number>
                <text:p text:style-name="al">De subsidiabele kosten zijn de bijkomende investeringskosten die nodig zijn om een hoger niveau aan energie-efficiëntie te behalen. Deze kosten worden als volgt vastgesteld:</text:p>
                <text:list text:style-name="id1-3-2-2-7-2-1-3">
                  <text:list-item text:style-override="id1-3-2-2-7-2-1-3-1">
                    <text:number>a.</text:number>
                    <text:p text:style-name="al">wanneer de kosten voor de investering in energie-efficiëntie binnen de totale investeringskosten als een afzonderlijke investering kunnen worden vastgesteld, vormen deze specifiek op energie-efficiëntie betrekking hebbende kosten de subsidiabele kosten;</text:p>
                  </text:list-item>
                  <text:list-item text:style-override="id1-3-2-2-7-2-1-3-2">
                    <text:number>b.</text:number>
                    <text:p text:style-name="al">in alle overige gevallen worden de kosten van investeringen in energie-efficiëntie vastgesteld ten opzichte van een vergelijkbare, minder energie-efficiënte investering die zonder de steun op geloofwaardige wijze zou zijn uitgevoerd (een referentie investering). Het verschil tussen de kosten van beide investeringen levert de subsidiabele kosten op.</text:p>
                  </text:list-item>
                </text:list>
              </text:list-item>
              <text:list-item text:style-override="id1-3-2-2-7-2-2">
                <text:number>2.</text:number>
                <text:p text:style-name="al">Geen steun kan worden verleend wanneer de verbeteringen worden uitgevoerd om ervoor te zorgen dat ondernemingen voldoen aan reeds vastgestelde Unienormen, zelfs al zijn die nog niet van kracht. </text:p>
              </text:list-item>
              <text:list-item text:style-override="id1-3-2-2-7-2-3">
                <text:number>3.</text:number>
                <text:p text:style-name="al">De steunintensiteit bedraagt ten hoogste 30% van de subsidiabele kosten. </text:p>
              </text:list-item>
              <text:list-item text:style-override="id1-3-2-2-7-2-4">
                <text:number>4.</text:number>
                <text:p text:style-name="al">Deze maximale steun-intensiteit kan met 20 procentpunten (tot 50%) worden verhoogd voor steun aan kleine ondernemingen en met 10 procentpunten (tot 40%) voor steun aan middelgrote ondernemingen. </text:p>
              </text:list-item>
              <text:list-item text:style-override="id1-3-2-2-7-2-5">
                <text:number/>
                <text:p text:style-name="al"/>
              </text:list-item>
            </text:list>
          </text:section>
          <text:section text:name="artikel_id1-3-2-2-8" text:style-name="artikel">
            <text:p text:style-name="artikel_kop_titel"><text:span text:style-name="artikel_kop_label">Artikel</text:span> <text:span text:style-name="artikel_kop_nr">8</text:span> Investeringssteun voor energie uit hernieuwbare energiebronnen, opslag en waterstof </text:p>
            <text:list text:style-name="id1-3-2-2-8-2">
              <text:list-item text:style-override="id1-3-2-2-8-2-1">
                <text:number>1.</text:number>
                <text:p text:style-name="al">Investeringssteun voor energieproductie uit hernieuwbare energiebronnen is alleen bedoeld voor nieuwe installaties. Er wordt geen steun toegekend of uitgekeerd als de installatie al in bedrijf is genomen. </text:p>
              </text:list-item>
              <text:list-item text:style-override="id1-3-2-2-8-2-2">
                <text:number>2.</text:number>
                <text:p text:style-name="al">Investeringssteun voor projecten voor elektriciteitsopslag is alleen bedoeld voor gecombineerde projecten voor hernieuwbare energie en opslag (achter de meter), waarbij beide elementen deel uitmaken van één investering of waarbij de opslag gekoppeld wordt aan een bestaande installatie voor de opwekking van hernieuwbare energie. De opslagcomponent haalt op jaarbasis ten minste 75% van zijn energie uit rechtstreeks aangesloten installaties voor de opwekking van hernieuwbare energie. </text:p>
              </text:list-item>
              <text:list-item text:style-override="id1-3-2-2-8-2-3">
                <text:number>3.</text:number>
                <text:p text:style-name="al">Investeringssteun voor de productie van waterstof betreft installaties die uitsluitend hernieuwbare waterstof produceren. Voor projecten met hernieuwbare waterstof die bestaan uit een elektrolyse-installatie en een of meer productie-eenheden voor hernieuwbare energie achter één netaansluitpunt, bedraagt het vermogen van de elektrolyse-installatie niet meer dan het gecombineerde vermogen van de productie-eenheden voor hernieuwbare energie. De investeringssteun kan gaan naar specifieke infrastructuur voor de transmissie of distributie van hernieuwbare waterstof, maar ook naar opslagvoorzieningen voor hernieuwbare waterstof.</text:p>
              </text:list-item>
              <text:list-item text:style-override="id1-3-2-2-8-2-4">
                <text:number>4.</text:number>
                <text:p text:style-name="al">De subsidiabele kosten zijn de bijkomende investeringskosten die nodig zijn om de productie van energie uit hernieuwbare energiebronnen te bevorderen. Deze kosten worden als volgt vastgesteld: </text:p>
                <text:list text:style-name="id1-3-2-2-8-2-4-3">
                  <text:list-item text:style-override="id1-3-2-2-8-2-4-3-1">
                    <text:number>a.</text:number>
                    <text:p text:style-name="al">wanneer de kosten van investeringen in de productie van energie uit hernieuwbare energiebronnen binnen de totale investeringskosten als een afzonderlijke investering kunnen worden vastgesteld (bijvoorbeeld omdat het een gemakkelijk te onderscheiden „uitbreiding” van een reeds bestaande faciliteit is), vormen deze kosten bij hernieuwbare energie de subsidiabele kosten; </text:p>
                  </text:list-item>
                  <text:list-item text:style-override="id1-3-2-2-8-2-4-3-2">
                    <text:number>b.</text:number>
                    <text:p text:style-name="al">wanneer de kosten van investeringen in de productie van energie uit hernieuwbare energiebronnen kunnen worden vastgesteld ten opzichte van een vergelijkbare, minder milieuvriendelijke investering die zonder de steun op geloofwaardige wijze zou zijn verricht, levert dit verschil tussen de kosten van beide investeringen de met hernieuwbare energie verband houdende kosten op en geldt dit als de subsidiabele kosten; </text:p>
                  </text:list-item>
                  <text:list-item text:style-override="id1-3-2-2-8-2-4-3-3">
                    <text:number>c.</text:number>
                    <text:p text:style-name="al">voor kleine installaties waar een minder milieuvriendelijke investering niet kan worden bepaald omdat geen installaties van beperkte omvang bestaan, vormen de totale investeringskosten die nodig zijn om een hoger niveau aan milieubescherming te bereiken, de subsidiabele kosten. </text:p>
                  </text:list-item>
                </text:list>
              </text:list-item>
              <text:list-item text:style-override="id1-3-2-2-8-2-5">
                <text:number>5.</text:number>
                <text:p text:style-name="al">De steunintensiteit bedraagt ten hoogste: </text:p>
                <text:list text:style-name="id1-3-2-2-8-2-5-3">
                  <text:list-item text:style-override="id1-3-2-2-8-2-5-3-1">
                    <text:number>a.</text:number>
                    <text:p text:style-name="al">45% van de subsidiabele kosten als deze kosten worden berekend op grond van het vierde lid onder a. of b.; </text:p>
                  </text:list-item>
                  <text:list-item text:style-override="id1-3-2-2-8-2-5-3-2">
                    <text:number>b.</text:number>
                    <text:p text:style-name="al">30% van de subsidiabele kosten als deze worden berekend op grond van het vierde lid onder c. </text:p>
                  </text:list-item>
                </text:list>
              </text:list-item>
              <text:list-item text:style-override="id1-3-2-2-8-2-6">
                <text:number>6.</text:number>
                <text:p text:style-name="al">De maximale steunintensiteit kan met 20 procentpunten worden verhoogd (tot 65% respectievelijk 50%) voor steun aan kleine ondernemingen en met 10 procentpunten (tot 55% respectievelijk 40%) voor steun aan middelgrote ondernemingen. </text:p>
              </text:list-item>
              <text:list-item text:style-override="id1-3-2-2-8-2-7">
                <text:number>7.</text:number>
                <text:p text:style-name="al">Wanneer de steun wordt toegekend via een concurrerende biedprocedure op grond van duidelijke, transparante en niet-discriminerende criteria, kan de steunintensiteit tot 100% van de subsidiabele kosten oplopen. </text:p>
              </text:list-item>
              <text:list-item text:style-override="id1-3-2-2-8-2-8">
                <text:number>8.</text:number>
                <text:p text:style-name="al">Waterkrachtinstallaties die niet aan Richtlijn 2000/60/EG van het Europees Parlement voldoen zijn uitgesloten. </text:p>
              </text:list-item>
              <text:list-item text:style-override="id1-3-2-2-8-2-9">
                <text:number>9.</text:number>
                <text:p text:style-name="al">Ook voor biobrandstoffen waarvoor een leverings- of bijmengverplichting geldt, kan geen steun worden toegekend. Biobrandstoffen op basis van voedingsgewassen zijn uitgesloten. </text:p>
              </text:list-item>
              <text:list-item text:style-override="id1-3-2-2-8-2-10">
                <text:number>10.</text:number>
                <text:p text:style-name="al">Investeringssteun is wel mogelijk om bestaande installaties voor biobrandstoffen op basis van voedingsgewassen om te bouwen tot installaties voor geavanceerde biobrandstoffen.</text:p>
              </text:list-item>
            </text:list>
            <text:p text:style-name="al"/>
          </text:section>
          <text:section text:name="artikel_id1-3-2-2-9" text:style-name="artikel">
            <text:p text:style-name="artikel_kop_titel"><text:span text:style-name="artikel_kop_label">Artikel</text:span> <text:span text:style-name="artikel_kop_nr">9</text:span> Investeringssteun voor herstel van milieuschade, herstel van ecosystemen, de bescherming van biodiversiteit en de uitvoering van klimaatadaptatie en –mitigatie in de natuur </text:p>
            <text:list text:style-name="id1-3-2-2-9-2">
              <text:list-item text:style-override="id1-3-2-2-9-2-1">
                <text:number>1.</text:number>
                <text:p text:style-name="al">Steun kan worden toegekend voor de volgende activiteiten: </text:p>
                <text:list text:style-name="id1-3-2-2-9-2-1-3">
                  <text:list-item text:style-override="id1-3-2-2-9-2-1-3-1">
                    <text:number>a.</text:number>
                    <text:p text:style-name="al">het herstel van milieuschade, daaronder begrepen aantasting van de kwaliteit van de bodem, het oppervlakte- of grondwater; </text:p>
                  </text:list-item>
                  <text:list-item text:style-override="id1-3-2-2-9-2-1-3-2">
                    <text:number>b.</text:number>
                    <text:p text:style-name="al">de rehabilitatie van natuurlijke woongebieden en ecosystemen die zijn aangetast; </text:p>
                  </text:list-item>
                  <text:list-item text:style-override="id1-3-2-2-9-2-1-3-3">
                    <text:number>c.</text:number>
                    <text:p text:style-name="al">de bescherming of het herstel van de biodiversiteit of van ecosystemen om bij te dragen aan het bereiken van de goede staat van ecosystemen of om ecosystemen die reeds in goede staat verkeren, te beschermen; </text:p>
                  </text:list-item>
                  <text:list-item text:style-override="id1-3-2-2-9-2-1-3-4">
                    <text:number>d.</text:number>
                    <text:p text:style-name="al">de uitvoering van klimaatadaptatie- en -mitigatiemaatregelen in de natuur. </text:p>
                  </text:list-item>
                </text:list>
              </text:list-item>
              <text:list-item text:style-override="id1-3-2-2-9-2-2">
                <text:number>2.</text:number>
                <text:p text:style-name="al">Steun is niet mogelijk voor herstel van de schade veroorzaakt door natuurrampen zoals aardbevingen, lawines, grondverschuivingen, overstromingen, tornado’s, orkanen, vulkaanuitbarstingen en natuurbranden met een natuurlijke oorzaak. </text:p>
              </text:list-item>
              <text:list-item text:style-override="id1-3-2-2-9-2-3">
                <text:number>3.</text:number>
                <text:p text:style-name="al">Er wordt geen steun toegekend voor de uitvoering van compenserende maatregelen als bedoeld in artikel 6, vierde lid, van Richtlijn 92/43/EEG van de Raad van 21 mei 1992 inzake de instandhouding van de natuurlijke woonomgeving en de wilde flora en fauna (PB L 206 van 22.7.1992, blz. 7).</text:p>
              </text:list-item>
              <text:list-item text:style-override="id1-3-2-2-9-2-4">
                <text:number>4.</text:number>
                <text:p text:style-name="al">Als een entiteit of onderneming aansprakelijk is voor milieuschade, kan, overeenkomstig het beginsel “de vervuiler betaalt”, geen steun worden uitgekeerd. </text:p>
              </text:list-item>
              <text:list-item text:style-override="id1-3-2-2-9-2-5">
                <text:number>5.</text:number>
                <text:p text:style-name="al">Voor investeringen in het herstel van milieuschade of de rehabilitatie van natuurlijke woongebieden en ecosystemen zijn de in aanmerking komende kosten de kosten die bij de sanerings- of rehabilitatiewerkzaamheden worden gemaakt, verminderd met de waardestijging van het terrein of eigendom.</text:p>
              </text:list-item>
              <text:list-item text:style-override="id1-3-2-2-9-2-6">
                <text:number>6.</text:number>
                <text:p text:style-name="al">Taxaties van de waardestijging van het terrein of het eigendom als gevolg van de sanering of rehabilitatie worden door een onafhankelijke, gekwalificeerde deskundige uitgevoerd. </text:p>
              </text:list-item>
              <text:list-item text:style-override="id1-3-2-2-9-2-7">
                <text:number>7.</text:number>
                <text:p text:style-name="al">Voor investeringen in de bescherming of het herstel van de biodiversiteit en in de uitvoering van klimaatadaptatie- en -mitigatiemaatregelen zijn de in aanmerking komende kosten de totale kosten van de werkzaamheden die leiden tot de bijdrage aan de bescherming of het herstel van de biodiversiteit of tot de uitvoering van klimaatadaptatie en -mitigatie in de natuur. </text:p>
              </text:list-item>
              <text:list-item text:style-override="id1-3-2-2-9-2-8">
                <text:number>8.</text:number>
                <text:p text:style-name="al">De steunintensiteit bedraagt ten hoogste: </text:p>
                <text:list text:style-name="id1-3-2-2-9-2-8-3">
                  <text:list-item text:style-override="id1-3-2-2-9-2-8-3-1">
                    <text:number>a.</text:number>
                    <text:p text:style-name="al">100% van de in aanmerking komende kosten voor investeringen in de sanering van milieuschade of de rehabilitatie van natuurlijke woongebieden en ecosystemen; </text:p>
                  </text:list-item>
                  <text:list-item text:style-override="id1-3-2-2-9-2-8-3-2">
                    <text:number>b.</text:number>
                    <text:p text:style-name="al">70% van de in aanmerking komende kosten voor investeringen in de bescherming of het herstel van de biodiversiteit en in maatregelen voor klimaatadaptatie en -mitigatie. </text:p>
                  </text:list-item>
                </text:list>
              </text:list-item>
              <text:list-item text:style-override="id1-3-2-2-9-2-9">
                <text:number>9.</text:number>
                <text:p text:style-name="al">De steunintensiteit op basis van dit artikel kan met 20 procentpunten worden verhoogd voor steun aan kleine ondernemingen en met 10 procentpunten voor steun aan middelgrote ondernemingen.</text:p>
              </text:list-item>
            </text:list>
            <text:p text:style-name="al"/>
          </text:section>
          <text:section text:name="artikel_id1-3-2-2-10" text:style-name="artikel">
            <text:p text:style-name="artikel_kop_titel"><text:span text:style-name="artikel_kop_label">Artikel</text:span> <text:span text:style-name="artikel_kop_nr">10</text:span> Investeringssteun voor stadsverwarming en/ of -koeling</text:p>
            <text:list text:style-name="id1-3-2-2-10-2">
              <text:list-item text:style-override="id1-3-2-2-10-2-1">
                <text:number>1.</text:number>
                <text:p text:style-name="al">Steun kan worden toegekend voor investeringskosten voor de bouw, uitbreiding of upgrade van stadsverwarmings- en/ of stadskoelingssystemen die energie-efficiënt zijn of het zullen worden. Als het systeem als gevolg van de gesteunde werkzaamheden nog niet energie-efficiënt wordt, beginnen de verdere upgrades die nodig zijn om te voldoen aan de voorwaarden drie jaar na aanvang van de gesteunde werkzaamheden aan het distributienet. Het systeem moet ten minste uit 50% hernieuwbare energie, 50% afvalwarmte, 75% warmte uit warmtekrachtkoppeling of 50% uit een combinatie van dergelijke energie en warmte bestaan.</text:p>
              </text:list-item>
              <text:list-item text:style-override="id1-3-2-2-10-2-2">
                <text:number>2.</text:number>
                <text:p text:style-name="al">Steun kan worden verleend voor energieopwekking op basis van hernieuwbare bronnen, met inbegrip van warmtepompen die voldoen aan bijlage VII bij Richtlijn (EU) 2018/2001, afvalwarmte of hoogrenderende warmtekrachtkoppeling, en voor oplossingen voor thermische opslag. </text:p>
              </text:list-item>
              <text:list-item text:style-override="id1-3-2-2-10-2-3">
                <text:number>3.</text:number>
                <text:p text:style-name="al">Steun wordt niet toegekend voor de bouw of upgrade van productiefaciliteiten op basis van fossiele brandstoffen. </text:p>
              </text:list-item>
              <text:list-item text:style-override="id1-3-2-2-10-2-4">
                <text:number>4.</text:number>
                <text:p text:style-name="al">De steunintensiteit bedraagt ten hoogste 30% van de in aanmerking komende kosten. De steunintensiteit kan met 20 procentpunten worden verhoogd voor steun aan kleine ondernemingen en met 10 procentpunten voor steun aan middelgrote ondernemingen.</text:p>
              </text:list-item>
              <text:list-item text:style-override="id1-3-2-2-10-2-5">
                <text:number>5.</text:number>
                <text:p text:style-name="al">De steunintensiteit kan worden verhoogd met 15 procentpunten voor investeringen die uitsluitend hernieuwbare energiebronnen, afvalwarmte, of een combinatie daarvan, daaronder begrepen hernieuwbare warmtekrachtkoppeling, gebruiken. </text:p>
              </text:list-item>
            </text:list>
            <text:p text:style-name="al"/>
          </text:section>
          <text:section text:name="artikel_id1-3-2-2-11" text:style-name="artikel">
            <text:p text:style-name="artikel_kop_titel"><text:span text:style-name="artikel_kop_label">Artikel</text:span> <text:span text:style-name="artikel_kop_nr">11</text:span> Steun voor milieustudies </text:p>
            <text:list text:style-name="id1-3-2-2-11-2">
              <text:list-item text:style-override="id1-3-2-2-11-2-1">
                <text:number>1.</text:number>
                <text:p text:style-name="al">De subsidiabele kosten zijn alle kosten voor studies, met inbegrip van energieaudits, die rechtstreeks verband houden met milieu-investeringen. </text:p>
              </text:list-item>
              <text:list-item text:style-override="id1-3-2-2-11-2-2">
                <text:number>2.</text:number>
                <text:p text:style-name="al">De steunintensiteit bedraagt ten hoogste 60% van de in aanmerking komende kosten. </text:p>
              </text:list-item>
              <text:list-item text:style-override="id1-3-2-2-11-2-3">
                <text:number>3.</text:number>
                <text:p text:style-name="al">Deze steunintensiteit kan met 20 procentpunten (tot 80%) worden verhoogd bij studies voor rekening van kleine ondernemingen en met 10 procentpunten (tot 70%) bij studies voor rekening van middelgrote ondernemingen. </text:p>
              </text:list-item>
              <text:list-item text:style-override="id1-3-2-2-11-2-4">
                <text:number>4.</text:number>
                <text:p text:style-name="al">Aan grote ondernemingen wordt geen steun toegekend voor energieaudits die worden uitgevoerd op grond van artikel 8, vierde lid van Richtlijn 2012/27/EU, tenzij de energieaudit bovenop de op grond van die richtlijn verplichte energieaudit komt.</text:p>
              </text:list-item>
            </text:list>
            <text:p text:style-name="al"/>
          </text:section>
          <text:section text:name="artikel_id1-3-2-2-12" text:style-name="artikel">
            <text:p text:style-name="artikel_kop_titel"><text:span text:style-name="artikel_kop_label">Artikel</text:span> <text:span text:style-name="artikel_kop_nr">12</text:span> Aanvraag voor subsidie</text:p>
            <text:list text:style-name="id1-3-2-2-12-2">
              <text:list-item text:style-override="id1-3-2-2-12-2-1">
                <text:number>1.</text:number>
                <text:p text:style-name="al">Een aanvrager moet aanvullend op artikel 6 van de Algemene subsidieverordening bij een aanvraag om subsidie een overzicht met de beoogde financiering uit andere voorzieningen en bijvoorbeeld beleidsprogramma’s overleggen.</text:p>
              </text:list-item>
              <text:list-item text:style-override="id1-3-2-2-12-2-2">
                <text:number>2.</text:number>
                <text:p text:style-name="al">Aanvragen worden behandeld op volgorde van binnenkomst. </text:p>
              </text:list-item>
              <text:list-item text:style-override="id1-3-2-2-12-2-3">
                <text:number>3.</text:number>
                <text:p text:style-name="al">Als datum van ontvangst van de aanvraag geldt de datum waarop de aanvraag compleet is ingediend.</text:p>
              </text:list-item>
              <text:list-item text:style-override="id1-3-2-2-12-2-4">
                <text:number>4.</text:number>
                <text:p text:style-name="al">Onverminderd het bepaalde in de artikelen 10 en 11 van de Algemene subsidieverordening weigert het college de subsidie als er geen budgettaire dekking is uit bestaande middelen of op basis van bestuurlijke afspraken.</text:p>
              </text:list-item>
              <text:list-item text:style-override="id1-3-2-2-12-2-5">
                <text:number/>
                <text:p text:style-name="al"/>
              </text:list-item>
            </text:list>
          </text:section>
          <text:section text:name="artikel_id1-3-2-2-13" text:style-name="artikel">
            <text:p text:style-name="artikel_kop_titel"><text:span text:style-name="artikel_kop_label">Artikel</text:span> <text:span text:style-name="artikel_kop_nr">13</text:span> Budget</text:p>
            <text:list text:style-name="id1-3-2-2-13-2">
              <text:list-item text:style-override="id1-3-2-2-13-2-1">
                <text:number>1.</text:number>
                <text:p text:style-name="al">Het jaarlijkse indicatieve budget voor deze subsidieregeling is € 2 miljoen. </text:p>
              </text:list-item>
              <text:list-item text:style-override="id1-3-2-2-13-2-2">
                <text:number>2.</text:number>
                <text:p text:style-name="al">Dit budget omvat in potentie financieringsbronnen van zowel nationale, provinciale als gemeentelijke overheden. </text:p>
              </text:list-item>
              <text:list-item text:style-override="id1-3-2-2-13-2-3">
                <text:number/>
                <text:p text:style-name="al"/>
              </text:list-item>
            </text:list>
          </text:section>
          <text:section text:name="artikel_id1-3-2-2-14" text:style-name="artikel">
            <text:p text:style-name="artikel_kop_titel"><text:span text:style-name="artikel_kop_label">Artikel</text:span> <text:span text:style-name="artikel_kop_nr">14</text:span> Cumulatie</text:p>
            <text:list text:style-name="id1-3-2-2-14-2">
              <text:list-item text:style-override="id1-3-2-2-14-2-1">
                <text:number>1.</text:number>
                <text:p text:style-name="al">De op basis van deze subsidieregeling verleende steunbedragen mogen cumuleren met andere vormen van staatssteun, zo lang de maximale steunplafonds uit deze subsidieregeling gerespecteerd worden.</text:p>
              </text:list-item>
              <text:list-item text:style-override="id1-3-2-2-14-2-2">
                <text:number>2.</text:number>
                <text:p text:style-name="al">Bij subsidieverstrekking worden de cumulatiebepalingen uit artikel 8 AGVV in acht genomen. Dit houdt in dat alle voor een bepaald project verleende staatssteun bij elkaar opgeteld moet worden om zo het totale steunbedrag te bepalen (cumulatie). Hierdoor kan nagegaan worden of voldaan is aan de maximale steunintensiteiten en –bedragen uit artikel 4 AGVV (aanmeldingsdrempels).</text:p>
              </text:list-item>
              <text:list-item text:style-override="id1-3-2-2-14-2-3">
                <text:number/>
                <text:p text:style-name="al"/>
              </text:list-item>
            </text:list>
          </text:section>
          <text:section text:name="artikel_id1-3-2-2-15" text:style-name="artikel">
            <text:p text:style-name="artikel_kop_titel"><text:span text:style-name="artikel_kop_label">Artikel</text:span> <text:span text:style-name="artikel_kop_nr">15</text:span> Uitgesloten ondernemingen</text:p>
            <text:list text:style-name="id1-3-2-2-15-2">
              <text:list-item text:style-override="id1-3-2-2-15-2-1">
                <text:number>1.</text:number>
                <text:p text:style-name="al">Conform artikel 1, vierde lid, onder a) en onder b) van de AGVV wordt uitgesloten betaling van steun aan een onderneming waarbij er een bevel tot terugvordering uitstaat ingevolge een eerder besluit van de Europese Commissie waarbij steun onrechtmatig en onverenigbaar met de interne markt is verklaard (de zogeheten Deggendorf clausule). </text:p>
              </text:list-item>
              <text:list-item text:style-override="id1-3-2-2-15-2-2">
                <text:number>2.</text:number>
                <text:p text:style-name="al">Conform artikel 1, vierde lid, onder c) van de AGVV wordt ook geen steun toegekend aan ondernemingen in financiële moeilijkheden.</text:p>
              </text:list-item>
              <text:list-item text:style-override="id1-3-2-2-15-2-3">
                <text:number/>
                <text:p text:style-name="al"/>
              </text:list-item>
            </text:list>
          </text:section>
          <text:section text:name="artikel_id1-3-2-2-16" text:style-name="artikel">
            <text:p text:style-name="artikel_kop_titel"><text:span text:style-name="artikel_kop_label">Artikel</text:span> <text:span text:style-name="artikel_kop_nr">16</text:span> Stimulerend effect</text:p>
            <text:list text:style-name="id1-3-2-2-16-2">
              <text:list-item text:style-override="id1-3-2-2-16-2-1">
                <text:number>1.</text:number>
                <text:p text:style-name="al">Om te waarborgen dat de steun noodzakelijk is en als prikkel fungeert om verdere activiteiten of projecten te ontwikkelen, is een staatssteun regeling nooit van toepassing op activiteiten waartoe de begunstigde al onder marktvoorwaarden zou overgaan. </text:p>
              </text:list-item>
              <text:list-item text:style-override="id1-3-2-2-16-2-2">
                <text:number>2.</text:number>
                <text:p text:style-name="al">Een project wordt enkel subsidiabel geacht als er een stimulerend effect te verwachten is. </text:p>
              </text:list-item>
              <text:list-item text:style-override="id1-3-2-2-16-2-3">
                <text:number>3.</text:number>
                <text:p text:style-name="al">Steun heeft voor de begunstigde geen stimulerend effect als de subsidiabele activiteiten zijn gestart voordat de begunstigde bij de betrokken autoriteiten een steunaanvraag heeft ingediend. </text:p>
              </text:list-item>
              <text:list-item text:style-override="id1-3-2-2-16-2-4">
                <text:number>4.</text:number>
                <text:p text:style-name="al">Voor steun aan mkb bedrijven wordt het stimulerend effect geacht aanwezig te zijn wanneer, vooraleer de activiteiten voor de tenuitvoerlegging van het gesteunde project of de gesteunde activiteiten van start zijn gegaan, het mkb bedrijf een steunaanvraag bij de overheid heeft ingediend. </text:p>
              </text:list-item>
              <text:list-item text:style-override="id1-3-2-2-16-2-5">
                <text:number>5.</text:number>
                <text:p text:style-name="al">Voor grote bedrijven vergewist de betrokken decentrale overheid, naast de voorwaarden die voor mkb bedrijven gelden, zich er ook van dat de begunstigde — in een intern document — de levensvatbaarheid van het gesteunde project of de gesteunde activiteit heeft onderzocht in een scenario mét en een scenario zonder steun.</text:p>
              </text:list-item>
              <text:list-item text:style-override="id1-3-2-2-16-2-6">
                <text:number/>
                <text:p text:style-name="al"/>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één of meer artikelen van deze regeling buiten toepassing laten of daarvan afwijken, voor zover toepassing daarvan, gelet op het belang van het stimuleren van de energietransitie, leidt tot een onbillijkheid van overwegende aard.</text:p>
            <text:p text:style-name="al"/>
          </text:section>
          <text:section text:name="artikel_id1-3-2-2-18" text:style-name="artikel">
            <text:p text:style-name="artikel_kop_titel"><text:span text:style-name="artikel_kop_label">Artikel</text:span> <text:span text:style-name="artikel_kop_nr">18</text:span> Monitoring en archivering</text:p>
            <text:p text:style-name="al">De gemeente brengt jaarlijks verslag uit aan de Europese Commissie over de op grond van deze regeling verleende staatssteunbedragen en houdt over een periode van tien jaar een dossier bij over steunmaatregelen die onder de AGVV worden gebracht.</text:p>
            <text:p text:style-name="al"/>
          </text:section>
          <text:section text:name="artikel_id1-3-2-2-19" text:style-name="artikel">
            <text:p text:style-name="artikel_kop_titel"><text:span text:style-name="artikel_kop_label">Artikel</text:span> <text:span text:style-name="artikel_kop_nr">19</text:span> Tijdelijke regeling</text:p>
            <text:p text:style-name="al">Deze regeling geldt voor een periode van 10 jaar.</text:p>
          </text:section>
          <text:section text:name="artikel_id1-3-2-2-20" text:style-name="artikel">
            <text:p text:style-name="artikel_kop_titel"><text:span text:style-name="artikel_kop_label"/> <text:span text:style-name="artikel_kop_nr"/>  Artikel 20 Intrekking oude regeling</text:p>
            <text:p text:style-name="al">De Subsidieregeling voor steun aan energietransitie projecten gemeente Zutphen 2019, zoals vastgesteld bij besluit van 19 februari 2019, wordt ingetrokken.</text:p>
            <text:p text:style-name="al"/>
          </text:section>
          <text:section text:name="artikel_id1-3-2-2-21" text:style-name="artikel">
            <text:p text:style-name="artikel_kop_titel"><text:span text:style-name="artikel_kop_label">Artikel</text:span> <text:span text:style-name="artikel_kop_nr">21</text:span> Inwerkingtreding en duur van deze subsidieregeling</text:p>
            <text:p text:style-name="al">Deze regeling treedt in werking op de dag na de datum van bekendmaking. </text:p>
            <text:p text:style-name="al"/>
          </text:section>
          <text:section text:name="artikel_id1-3-2-2-22" text:style-name="artikel">
            <text:p text:style-name="artikel_kop_titel"><text:span text:style-name="artikel_kop_label">Artikel</text:span> <text:span text:style-name="artikel_kop_nr">22</text:span> Citeertitel</text:p>
            <text:p text:style-name="al">Deze regeling wordt aangehaald als: Subsidieregeling energietransitie projecten gemeente Zutphen 2023.</text:p>
            <text:p text:style-name="al"/>
            <text:p text:style-name="al"/>
            <text:p text:style-name="al"/>
          </text:section>
        </text:section>
        <text:section text:name="regeling-sluiting_id1-3-2-3" text:style-name="regeling-sluiting">
          <text:section text:name="ondertekening_id1-3-2-3-1">
            <text:p><text:span text:style-name="functie">Aldus besloten op 19 december 2023.</text:span></text:p>
            <text:p><text:span text:style-name="functie"/></text:p>
            <text:p><text:span text:style-name="functie">Het college van burgemeester en wethouders,</text:span></text:p>
            <text:p><text:span text:style-name="functie">De burgemeester, de secretaris,</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 </text:span>
        </text:p>
          <text:p text:style-name="al"/>
          <text:p text:style-name="al">Deze subsidieregeling beschrijft de voorwaarden waaronder de gemeente Zutphen steun kan verlenen voor het realiseren van energietransitie projecten in de gemeente. Deze subsidieregeling is alleen van toepassing op staatssteun als bedoeld in artikel 107, eerste lid van het VWEU. Deze subsidieregeling is ter kennisgeving aangemeld bij de Europese Commissie, overeenkomstig Verordening 651/2014 (Algemene GroepsVrijstellingsVerordening, verder te noemen: AGVV). In de AGVV zijn uiteenlopende vormen van rechtmatige staatssteun opgenomen, met specifieke spelregels per steunvorm en algemene staatssteun criteria die voor alle soorten staatssteun van toepassing zijn. Deze subsidieregeling borgt uit staatssteunoptiek de rechtmatigheid. Van deze subsidieregeling kan gebruikt gemaakt worden (als rechtsbasis) als er uit publieke bronnen financiering is gevonden. Op 1 juli 2023 werd de AGVV op onderdelen geactualiseerd en uitgebreid, deze subsidieregeling is daarop ook geactualiseerd.</text:p>
          <text:p text:style-name="al"/>
          <text:p text:style-name="al">Voor deze subsidieregeling is een selectie gemaakt van 9 steunvormen die mogelijk zijn op basis van de spelregels uit de AGVV in het licht van de voorgenomen steunmaatregelen inzake energietransitie. Daarbij is vooral gekeken naar vormen van investeringssteun (om nieuwe initiatieven aan te jagen), de vormen van exploitatiesteun zijn dus niet meegenomen. De steunvormen zijn:</text:p>
          <text:p text:style-name="al"/>
          <text:list text:style-name="id1-3-2-4-9">
            <text:list-item text:style-override="id1-3-2-4-9-1">
              <text:number>1.</text:number>
              <text:p text:style-name="al">Steun voor advies voor mkb bedrijven (artikel 18 AGVV)</text:p>
            </text:list-item>
            <text:list-item text:style-override="id1-3-2-4-9-2">
              <text:number>2.</text:number>
              <text:p text:style-name="al">Starterssteun (artikel 22 AGVV)</text:p>
            </text:list-item>
            <text:list-item text:style-override="id1-3-2-4-9-3">
              <text:number>3.</text:number>
              <text:p text:style-name="al">Innovatiesteun voor mkb bedrijven (artikel 28 AGVV)</text:p>
            </text:list-item>
            <text:list-item text:style-override="id1-3-2-4-9-4">
              <text:number>4.</text:number>
              <text:p text:style-name="al">Steun voor proces- en organisatie-innovatie (artikel 29 AGVV)</text:p>
            </text:list-item>
            <text:list-item text:style-override="id1-3-2-4-9-5">
              <text:number>5.</text:number>
              <text:p text:style-name="al">Investeringssteun voor energie-efficiëntiemaatregelen (artikel 38 AGVV)</text:p>
            </text:list-item>
            <text:list-item text:style-override="id1-3-2-4-9-6">
              <text:number>6.</text:number>
              <text:p text:style-name="al">Investeringssteun voor energie uit hernieuwbare energiebronnen</text:p>
              <text:p text:style-name="al">(artikel 41 AGVV)</text:p>
            </text:list-item>
            <text:list-item text:style-override="id1-3-2-4-9-7">
              <text:number>7.</text:number>
              <text:p text:style-name="al">Investeringssteun voor herstel van milieuschade, herstel van ecosystemen, de bescherming van biodiversiteit en de uitvoering van klimaatadaptatie en –mitigatie in de natuur (artikel 45 AGVV)</text:p>
            </text:list-item>
            <text:list-item text:style-override="id1-3-2-4-9-8">
              <text:number>8.</text:number>
              <text:p text:style-name="al">Investeringssteun voor energie-efficiënte stadsverwarming en/of –koeling</text:p>
              <text:p text:style-name="al">(art. 46 AGVV)</text:p>
            </text:list-item>
            <text:list-item text:style-override="id1-3-2-4-9-9">
              <text:number>9.</text:number>
              <text:p text:style-name="al">Steun voor milieustudies (artikel 49 AGVV)</text:p>
            </text:list-item>
          </text:list>
          <text:p text:style-name="al"/>
          <text:p text:style-name="al">Gemeenten en provincies kunnen diverse publieke geldstromen aanwenden om energietransitie projecten te stimuleren. Decentrale overheden voeren diverse programma’s en regelingen om financiering mogelijk te maken. Gemeenten en provincies kunnen eigen middelen inzetten, maar maken soms ook gebruik van andere geldstromen, zoals de regiodeals van het rijk of het VNG programma Innovatieve Aanpakken. Geldstromen binnen het publieke domein (de overheid) bevatten doorgaans geen staatssteun, er treedt pas staatssteun op als publieke middelen aan de orde zijn bij spelers die er economische activiteiten mee gaan verrichten. Vaak is dan een gemeente of provincie het “eindloket” voor de (doorgaans private) begunstigde van een subsidie of bijvoorbeeld een zachte lening. </text:p>
          <text:p text:style-name="al"/>
          <text:p text:style-name="al">Voor het staatssteunrecht is een vermelding van de juridische grondslag noodzakelijk. Provinciale en gemeentelijke overheden zijn onafhankelijk in het vaststellen en uitvoeren van eigen steunmaatregelen, al dan niet via eigen subsidieverordeningen en onder meer binnen de EU regels en procedure rondom staatssteun. En voor specifieke gevallen worden dan een individuele subsidiebeschikking of ander vorm van schriftelijke bevestiging opgesteld. In de basis vormen de Provinciewet en de Gemeentewet de juridische grondslag voor deze maatregelen. </text:p>
          <text:p text:style-name="al"/>
          <text:p text:style-name="al">De diverse steunmogelijkheden onder deze subsidieregeling zijn op een rij gezet in de volgende tabel:</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entry" table:number-rows-spanned="1" table:number-columns-spanned="3">
                  <text:p text:style-name="table_al"/>
                </table:table-cell>
                <table:table-cell table:style-name="entry" table:number-rows-spanned="1" table:number-columns-spanned="3">
                  <text:p text:style-name="table_al">
                    <text:span text:style-name="nadrukvet">Maximale steu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eunvorm</text:span>
                  </text:p>
                </table:table-cell>
                <table:table-cell table:style-name="entry" table:number-rows-spanned="1" table:number-columns-spanned="1">
                  <text:p text:style-name="table_al">
                    <text:span text:style-name="nadrukvet">AGVV</text:span>
                  </text:p>
                  <text:p text:style-name="table_al">
                    <text:span text:style-name="nadrukvet"/>
                    <text:span text:style-name="nadrukvet">Artikel</text:span>
                  </text:p>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1">
                  <text:p text:style-name="table_al">
                    <text:span text:style-name="nadrukvet">Midden</text:span>
                  </text:p>
                </table:table-cell>
                <table:table-cell table:style-name="entry" table:number-rows-spanned="1" table:number-columns-spanned="1">
                  <text:p text:style-name="table_al">
                    <text:span text:style-name="nadrukvet">Groo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eun voor advies voor mkb bedrijven </text:p>
                </table:table-cell>
                <table:table-cell table:style-name="entry" table:number-rows-spanned="1" table:number-columns-spanned="1">
                  <text:p text:style-name="table_al">18</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rterssteun normaal</text:p>
                  <text:p text:style-name="table_al">Starterssteun innovatief</text:p>
                </table:table-cell>
                <table:table-cell table:style-name="entry" table:number-rows-spanned="1" table:number-columns-spanned="1">
                  <text:p text:style-name="table_al">22</text:p>
                </table:table-cell>
                <table:table-cell table:style-name="entry" table:number-rows-spanned="1" table:number-columns-spanned="1">
                  <text:p text:style-name="table_al">€ 500.000</text:p>
                  <text:p text:style-name="table_al">€ 1.000.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novatiesteun voor mkb bedrijven </text:p>
                </table:table-cell>
                <table:table-cell table:style-name="entry" table:number-rows-spanned="1" table:number-columns-spanned="1">
                  <text:p text:style-name="table_al">28</text:p>
                </table:table-cell>
                <table:table-cell table:style-name="entry" table:number-rows-spanned="1" table:number-columns-spanned="1">
                  <text:p text:style-name="table_al">50% of</text:p>
                  <text:p text:style-name="table_al">€ 220.000</text:p>
                </table:table-cell>
                <table:table-cell table:style-name="entry" table:number-rows-spanned="1" table:number-columns-spanned="1">
                  <text:p text:style-name="table_al">50% of</text:p>
                  <text:p text:style-name="table_al">€ 220.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eun voor proces- en organisatie-innovatie </text:p>
                </table:table-cell>
                <table:table-cell table:style-name="entry" table:number-rows-spanned="1" table:number-columns-spanned="1">
                  <text:p text:style-name="table_al">29</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vesteringssteun voor energie-efficiëntiemaatregelen </text:p>
                </table:table-cell>
                <table:table-cell table:style-name="entry" table:number-rows-spanned="1" table:number-columns-spanned="1">
                  <text:p text:style-name="table_al">38</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vesteringssteun energie uit hernieuwbare energiebronnen </text:p>
                </table:table-cell>
                <table:table-cell table:style-name="entry" table:number-rows-spanned="1" table:number-columns-spanned="1">
                  <text:p text:style-name="table_al">41</text:p>
                </table:table-cell>
                <table:table-cell table:style-name="entry" table:number-rows-spanned="1" table:number-columns-spanned="1">
                  <text:p text:style-name="table_al">50% - 65%</text:p>
                </table:table-cell>
                <table:table-cell table:style-name="entry" table:number-rows-spanned="1" table:number-columns-spanned="1">
                  <text:p text:style-name="table_al">40% - 55%</text:p>
                </table:table-cell>
                <table:table-cell table:style-name="entry" table:number-rows-spanned="1" table:number-columns-spanned="1">
                  <text:p text:style-name="table_al">30% - 4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teun voor bescherming/ herstel van milieuschade, de rehabilitatie van natuurlijke woongebieden en ecosystemen</text:p>
                </table:table-cell>
                <table:table-cell table:style-name="entry" table:number-rows-spanned="1" table:number-columns-spanned="1">
                  <text:p text:style-name="table_al">45</text:p>
                </table:table-cell>
                <table:table-cell table:style-name="entry" table:number-rows-spanned="1" table:number-columns-spanned="1">
                  <text:p text:style-name="table_al">100% sanering milieuschade/rehabilitatie woongebieden 70-90%% bescherming biodiversiteit</text:p>
                </table:table-cell>
                <table:table-cell table:style-name="entry" table:number-rows-spanned="1" table:number-columns-spanned="1">
                  <text:p text:style-name="table_al">100% sanering milieuschade/rehabilitatie woongebieden</text:p>
                  <text:p text:style-name="table_al">70-80%% bescherming biodiversiteit</text:p>
                </table:table-cell>
                <table:table-cell table:style-name="entry" table:number-rows-spanned="1" table:number-columns-spanned="1">
                  <text:p text:style-name="table_al">100% sanering milieuschade/rehabilitatie woongebieden</text:p>
                  <text:p text:style-name="table_al">70% bescherming biodiversitei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teun voor energie-efficiënte stadsverwarming en/of –koeling</text:p>
                </table:table-cell>
                <table:table-cell table:style-name="entry" table:number-rows-spanned="1" table:number-columns-spanned="1">
                  <text:p text:style-name="table_al">46</text:p>
                </table:table-cell>
                <table:table-cell table:style-name="entry" table:number-rows-spanned="1" table:number-columns-spanned="1">
                  <text:p text:style-name="table_al">50-65%</text:p>
                </table:table-cell>
                <table:table-cell table:style-name="entry" table:number-rows-spanned="1" table:number-columns-spanned="1">
                  <text:p text:style-name="table_al">40-55%</text:p>
                </table:table-cell>
                <table:table-cell table:style-name="entry" table:number-rows-spanned="1" table:number-columns-spanned="1">
                  <text:p text:style-name="table_al">3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ternatief: 100 % van de financieringskloof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teun voor milieustudies</text:p>
                </table:table-cell>
                <table:table-cell table:style-name="entry" table:number-rows-spanned="1" table:number-columns-spanned="1">
                  <text:p text:style-name="table_al">49</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row>
            </table:table>
            <text:p text:style-name="table_bottom"/>
          </text:section>
          <text:p text:style-name="al"/>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 Waar mogelijk zijn de begrippen letterlijk uit de AGVV overgenomen.</text:p>
          <text:p text:style-name="al"/>
          <text:p text:style-name="al">
          <text:span text:style-name="nadrukvet">Artikel 2 Reikwijdte subsidieregeling</text:span>
        </text:p>
          <text:p text:style-name="al">Deze subsidieregeling is van toepassing op staatssteun die wordt verleend voor de kosten van innovatie en realisatie van projecten die gericht zijn op de energietransitie doelen, in het bijzonder CO2 reductie. Het kan gaan om activiteiten gericht op energiebesparing en ook om het opwekken, verspreiden en bijvoorbeeld opslaan van duurzame energie. </text:p>
          <text:p text:style-name="al"/>
          <text:p text:style-name="al">
          <text:span text:style-name="nadrukvet">Artikel 3 Steun voor advies voor mkb bedrijven</text:span>
          <text:span text:style-name="nadrukvet"/>
          <text:span text:style-name="nadrukvet"/>
          <text:span text:style-name="nadrukvet"/>
          <text:span text:style-name="nadrukvet"/>
          <text:span text:style-name="nadrukvet"/>
          <text:span text:style-name="nadrukvet"/>
          <text:span text:style-name="nadrukvet"/>
        </text:p>
          <text:p text:style-name="al">Deze steunvorm is gebaseerd op artikel 18 van de AGVV en is met name bedoeld voor adviesdiensten aan mkb bedrijven inzake energietransitie. Niet altijd gaat het daarbij om innovatie. Als er echt innovatie aan de orde is, dan is artikel 5 van deze subsidieregeling beter geschikt, dit artikel is op artikel 28 van de AGVV gebaseerd. Bij advies ondersteuning die maximaal 16 uur bedraagt is doorgaans geen staatssteun aan de orde, aangezien dergelijke korte adviestrajecten primair het karakter hebben van algemene voorlichting en kennisdeling en daarmee niet-economische activiteiten betreffen.</text:p>
          <text:p text:style-name="al"/>
          <text:p text:style-name="al">
          <text:span text:style-name="nadrukvet">Artikel 4 Starterssteun </text:span>
        </text:p>
          <text:p text:style-name="al">Deze steunvorm is gebaseerd op artikel 22 van de AGVV. Ieder startend bedrijf, niet noodzakelijk een innovatief bedrijf, mag maximaal € 500.000 krijgen. Voor kleine innovatieve ondernemingen mag het bedrag verdubbeld worden conform artikel 22, vijfde lid AGVV. Een innovatieve starter mag dus € 1.000.000 ontvangen. De steun onder artikel 22 AGVV mag waar gewenst op verschillende momenten door verschillende overheden verstrekt worden, zo lang de begunstigde onderneming voldoet aan de criteria van een klein startend bedrijf.</text:p>
          <text:p text:style-name="al"/>
          <text:p text:style-name="al">
          <text:span text:style-name="nadrukvet">Artikel 5 Innovatiesteun voor mkb bedrijven</text:span>
          <text:span text:style-name="nadrukvet"/>
          <text:span text:style-name="nadrukvet"/>
          <text:span text:style-name="nadrukvet"/>
        </text:p>
          <text:p text:style-name="al">Deze steunvorm is gebaseerd op artikel 28 van de AGVV. Steun mag worden verleend voor innovatie gerelateerde kosten tot maximaal 50%. Daarnaast mogen onder artikel 28 AGVV mkb bedrijven ook steun voor innovatieadviesdiensten en diensten inzake innovatieondersteuning ontvangen. Maximaal 100% van dat soort kosten mag worden vergoed, mits het totale bedrag van de steun niet meer dan € 220.000 bedraagt per onderneming over een periode van 3 jaar. Dit plafond lijkt op het zogeheten <text:span text:style-name="nadrukcur">de-</text:span><text:span text:style-name="nadrukcur">minimis</text:span><text:span text:style-name="nadrukcur"/>plafond, maar is een andere steunvorm. <text:span text:style-name="nadrukcur">De-</text:span><text:span text:style-name="nadrukcur">minimis</text:span> steun is ten principale geen staatssteun (want geen potentieel effect op de handel), deze vorm betreft wel staatssteun.</text:p>
          <text:p text:style-name="al"/>
          <text:p text:style-name="al">
          <text:span text:style-name="nadrukvet">Artikel 6 Steun voor proces- en organisatie-innovatie </text:span>
        </text:p>
          <text:p text:style-name="al">Deze steunvorm is gebaseerd op artikel 29 AGVV. Onder dit artikel is ook steun aan grote ondernemingen mogelijk. </text:p>
          <text:p text:style-name="al"/>
          <text:p text:style-name="al">
          <text:span text:style-name="nadrukvet">Artikel 7 Investeringssteun voor energie-efficiëntiemaatregelen</text:span>
        </text:p>
          <text:p text:style-name="al">Deze steunvorm is gebaseerd op artikel 38 AGVV (voor andere energie-efficiëntiemaatregelen dan in gebouwen) en artikel 38bis AGVV (voor gebouwen). De subsidiabele kosten zijn de bijkomende investeringskosten die nodig zijn om een hoger niveau aan energie-efficiëntie te behalen. Deze AGVV artikelen hebben in de basis dezelfde opzet en bieden twee rekenmethoden om de subsidiabele kosten vast te stellen. Het verdient aanbeveling per project een goede berekening van subsidiabele kosten op te stellen, dit vergt doorgaans maatwerk, met een stapsgewijze analyse van de betreffende AGVV-artikelen. </text:p>
          <text:p text:style-name="al"/>
          <text:p text:style-name="al">
          <text:span text:style-name="nadrukvet">Artikel 8 Investeringssteun voor energie uit hernieuwbare energiebronnen</text:span>
          <text:span text:style-name="nadrukvet">, opslag en waterstof</text:span>
        </text:p>
          <text:p text:style-name="al">Deze steunvorm is gebaseerd op de voorwaarden uit artikel 41 AGVV. De nieuwe AGVV bevat een uitbreiding naar onder meer opslag en waterstof. Investeringssteun voor energieproductie uit hernieuwbare energiebronnen is alleen bedoeld voor nieuwe installaties. Ook in dit artikel gelden er verschillende rekenmethodes om de subsidiabele kosten vast te stellen. </text:p>
          <text:p text:style-name="al"/>
          <text:p text:style-name="al">
          <text:span text:style-name="nadrukvet">Artikel 9 </text:span>
          <text:span text:style-name="nadrukvet">Investeringssteun voor herstel van milieuschade, herstel van ecosystemen, de bescherming van biodiversiteit en de uitvoering van klimaatadaptatie en –mitigatie in de natuur</text:span>
        </text:p>
          <text:p text:style-name="al">Deze steunvorm is gebaseerd op artikel 45 van de AGVV. Dit is een nieuw artikel in de AGVV, in werking getreden sinds 1 juli 2023. Steun mag worden verleend voor investeringskosten in de sanering van milieuschade of de rehabilitatie van natuurlijke woongebieden en ecosystemen tot maximaal 100%. En steun mag worden verleend voor investeringskosten in de bescherming of het herstel van de biodiversiteit en in zogeheten nature-based solutions voor klimaatadaptatie en –migratie. Voor kleine ondernemingen kan deze steun worden verhoogd tot 90% en voor middelgrote ondernemingen tot 80%.</text:p>
          <text:p text:style-name="al"/>
          <text:p text:style-name="al">
          <text:span text:style-name="nadrukvet">Artikel 10 Investeringssteun voor energie-efficiënte stadsverwarming en/of -koeling</text:span>
          <text:span text:style-name="nadrukvet"/>
          <text:span text:style-name="nadrukvet"/>
          <text:span text:style-name="nadrukvet"/>
          <text:span text:style-name="nadrukvet"/>
        </text:p>
          <text:p text:style-name="al">
          <text:span text:style-name="nadrukvet"/>Deze steunvorm is gebaseerd op artikel 46 van de AGVV en is alleen bedoeld voor de bouw, uitbreiding of upgrade van systemen voor energie-efficiënte stadsverwarming en/ of –koeling die energie-efficiënt zijn of het zullen worden. Steun kan worden verleend voor energieopwekking op basis van hernieuwbare bronnen, met inbegrip van warmtepompen, afvalwarmte of hoogrenderende warmtekrachtkoppeling, en voor oplossingen voor thermische opslag, en upgrades van opslag- en distributienetwerken voor de transmissie van op basis van fossiele brandstoffen geproduceerde warmte of koude.</text:p>
          <text:p text:style-name="al"/>
          <text:p text:style-name="al">
          <text:span text:style-name="nadrukvet">Artikel 11 Steun voor milieustudies </text:span>
        </text:p>
          <text:p text:style-name="al">Deze steunvorm is gebaseerd op artikel 49 AGVV. De subsidiabele kosten zijn alle kosten voor studies, met inbegrip van energieaudits, die rechtstreeks verband houden met milieu-investeringen. </text:p>
          <text:p text:style-name="al"/>
          <text:p text:style-name="al"/>
          <text:p text:style-name="al">
          <text:span text:style-name="nadrukvet">Artikel 12 Aanvraag voor subsidie </text:span>
          <text:span text:style-name="nadrukvet"/>
          <text:span text:style-name="nadrukvet"/>
          <text:span text:style-name="nadrukvet"/>
          <text:span text:style-name="nadrukvet"/>
          <text:span text:style-name="nadrukvet"/>
        </text:p>
          <text:p text:style-name="al">Dit artikel behoeft geen nadere toelichting. </text:p>
          <text:p text:style-name="al"/>
          <text:p text:style-name="al">
          <text:span text:style-name="nadrukvet">Artikel 13 Budget </text:span>
          <text:span text:style-name="nadrukvet"/>
          <text:span text:style-name="nadrukvet"/>
        </text:p>
          <text:p text:style-name="al">Het jaarlijkse indicatieve budget voor deze subsidieregeling is € 2 miljoen. Het budget van deze regeling omvat in potentie financieringsbronnen van zowel nationale, provinciale als gemeentelijke overheden. De gemeente stelt geen apart (nieuw) budget vast voor deze subsidieregeling. Deze subsidieregeling borgt vooral uit staatssteunoptiek de rechtmatigheid. Op basis van deze subsidieregeling kunnen partijen dus alleen een aanvraag doen in combinatie met een beoogde financiering uit andere voorzieningen, instrumenten, beleidsprogramma´s of bijvoorbeeld samenwerkingsafspraken die via de gemeente lopen.</text:p>
          <text:p text:style-name="al"/>
          <text:p text:style-name="al">
          <text:span text:style-name="nadrukvet">Artikel 14 Cumulatie </text:span>
          <text:span text:style-name="nadrukvet"/>
        </text:p>
          <text:p text:style-name="al">Deze (standaard) bepaling ziet er op toe dat een mogelijke combinatie van steunmiddelen (cumulatie) niet leidt tot een overschrijding van de maximale steunplafonds. Steunregelingen of steunmaatregelen mogen dus gecombineerd worden, zolang de maximale plafonds uit deze subsidieregeling gerespecteerd worden. Dit is ook een verantwoordelijkheid voor de begunstigden van steun, die zelf bij dienen te houden uit welke publieke bron zij staatssteun ontvangen.</text:p>
          <text:p text:style-name="al"/>
          <text:p text:style-name="al">
          <text:span text:style-name="nadrukvet">Artikel 15 Uitgesloten ondernemingen </text:span>
        </text:p>
          <text:p text:style-name="al">De zogeheten Deggendorf clausule (om staatssteun uit te sluiten aan ondernemingen die nog onrechtmatige staatssteun moeten terugbetalen) en de uitsluiting van ondernemingen in financiële moeilijkheden zijn standaard bepalingen uit de AGVV.</text:p>
          <text:p text:style-name="al"/>
          <text:p text:style-name="al">
          <text:span text:style-name="nadrukvet">Artikel 16 Stimulernd effect</text:span>
          <text:span text:style-name="nadrukvet"/>
          <text:span text:style-name="nadrukvet"/>
        </text:p>
          <text:p text:style-name="al">Conform artikel 6 van de AGVV wordt enkel steun verleend als deze een stimulerend effect heeft. Voor mkb bedrijven is het stimulerend effect vanzelfsprekend, voor steun aan grote bedrijven moet er onderzoek plaatsvinden naar het stimulerend effect (voorwaarde uit de AGVV).</text:p>
          <text:p text:style-name="al"/>
          <text:p text:style-name="al">
          <text:span text:style-name="nadrukvet">Artikel 17 Hardheidsclausule </text:span>
          <text:span text:style-name="nadrukvet"/>
          <text:span text:style-name="nadrukvet"/>
        </text:p>
          <text:p text:style-name="al">Op grond van dit artikel kan het college één of meer artikelen van deze regeling buiten toepassing laten of daarvan afwijken, voor zover toepassing daarvan, gelet op het belang van het stimuleren van de energietransitie,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18 Monitoring en archivering </text:span>
          <text:span text:style-name="nadrukvet"/>
          <text:span text:style-name="nadrukvet"/>
        </text:p>
          <text:p text:style-name="al">De gemeente brengt jaarlijks verslag uit aan de Europese Commissie over de op grond van deze subsidieregeling verleende staatssteunbedragen conform artikel 11 AGVV en houdt over een periode van tien jaar een dossier bij over steunmaatregelen die onder de AGVV worden gebracht conform artikel 12 AGVV.</text:p>
          <text:p text:style-name="al"/>
          <text:p text:style-name="al">
          <text:span text:style-name="nadrukvet">Artikel 19 Tijdelijke regeling </text:span>
          <text:span text:style-name="nadrukvet"/>
          <text:span text:style-name="nadrukvet"/>
        </text:p>
          <text:p text:style-name="al">Dit artikel behoeft geen nadere toelichting.</text:p>
          <text:p text:style-name="al"/>
          <text:p text:style-name="al">
          <text:span text:style-name="nadrukvet">Artikel </text:span>
          <text:span text:style-name="nadrukvet">20</text:span>
          <text:span text:style-name="nadrukvet"> Intrekking oude regeling</text:span>
        </text:p>
          <text:p text:style-name="al">Dit artikel behoeft geen nadere toelichting.</text:p>
          <text:p text:style-name="al"/>
          <text:p text:style-name="al">
          <text:span text:style-name="nadrukvet">Artikel 21 Inwerkingtreding </text:span>
          <text:span text:style-name="nadrukvet"/>
          <text:span text:style-name="nadrukvet"/>
        </text:p>
          <text:p text:style-name="al">Als de AGVV in de toekomst wordt aangepast, worden er waar nodig maatregelen genomen om deze regeling te actualiseren.</text:p>
          <text:p text:style-name="al"/>
          <text:p text:style-name="al">
          <text:span text:style-name="nadrukvet">Artikel </text:span>
          <text:span text:style-name="nadrukvet">22 Citeertitel </text:span>
          <text:span text:style-name="nadrukvet"/>
          <text:span text:style-name="nadrukvet"/>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632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2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2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lgemene subsidieverordening gemeente Zutphen 2019]|[https://lokaleregelgeving.overheid.nl/CVDR632273/1</meta:user-defined>
    <meta:user-defined meta:name="OVERHEIDop.referentienummer">605911</meta:user-defined>
    <meta:user-defined meta:name="DCTERMS.alternative">Subsidieregeling energietransitie projecten gemeente Zutphen 2023</meta:user-defined>
    <dc:language>nl</dc:language>
    <meta:user-defined meta:name="OVERHEIDop.locatietype/OVERHEIDop.gebiedsmarkering">Gemeente</meta:user-defined>
    <meta:user-defined meta:name="DC.title">Subsidieregeling van het college van burgemeester en wethouders van de gemeente Zutphen houdende bepalingen voor het verlenen van steun aan energietransitie projecten 2023 (Subsidieregeling energietransitie projecten gemeente Zutphen 2023)</meta:user-defined>
    <meta:user-defined meta:name="DCTERMS.W3CDTF/DCTERMS.available">2023-12-27</meta:user-defined>
    <meta:user-defined meta:name="DCTERMS.W3CDTF/OVERHEIDop.jaargang">2023</meta:user-defined>
    <meta:user-defined meta:name="OVERHEIDop.publicationIssue">556322</meta:user-defined>
    <meta:user-defined meta:name="OVERHEIDop.betreftRegeling">CVDR710121_1</meta:user-defined>
    <meta:user-defined meta:name="OVERHEIDop.GmbID/DC.identifier">gmb-2023-556322</meta:user-defined>
    <meta:user-defined meta:name="xs:date/OVERHEIDop.startdatum">2023-12-28</meta:user-defined>
    <meta:user-defined meta:name="OVERHEIDop.versieInformatie"/>
  </office:meta>
</office:document-meta>
</file>