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74053, Nieuwveenstraat 23 2631A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kapel plaatsen </text:p>
            <text:p text:style-name="common-al">OLO-nummer: 8174053</text:p>
            <text:p text:style-name="common-al">Locatie: Nieuwveenstraat 23 2631AV Nootdorp</text:p>
            <text:p text:style-name="common-al">Datum besluit: 20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63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457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Verleende omgevingsvergunning: 8174053, Nieuwveenstraat 23 2631AV Nootdor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18</meta:user-defined>
    <meta:user-defined meta:name="OVERHEIDop.GmbID/DC.identifier">gmb-2023-556318</meta:user-defined>
    <meta:user-defined meta:name="OVERHEIDop.versieInformatie"/>
  </office:meta>
</office:document-meta>
</file>