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 2024</text:p>
      <text:section text:name="regeling_id1-3-2" text:style-name="regeling">
        <text:section text:name="aanhef_id1-3-2-1" text:style-name="aanhef">
          <text:section text:name="preambule_id1-3-2-1-1" text:style-name="preambule">
            <text:p text:style-name="al">Besluit van het college van burgemeester en wethouders van de gemeente Zwolle tot aanwijzing van degene die is belast met de heffing van gemeentelijke belastingen en tot aanwijzing van degene die is belast met de invordering van gemeentelijke belastingen</text:p>
            <text:p text:style-name="al"/>
            <text:p text:style-name="al">Het college van burgemeester en wethouders van Zwolle;</text:p>
            <text:p text:style-name="al"/>
            <text:p text:style-name="al">Gelet op de artikelen 160, eerste lid, en 231, tweede lid, aanhef en onderdelen b en c, van de Gemeentewet;</text:p>
            <text:p text:style-name="al"/>
            <text:p text:style-name="al">besluit vast te stellen:</text:p>
            <text:p text:style-name="al">Aanwijzing van degene die is belast met de heffing van gemeentelijke belastingen en aanwijzing van degene die is belast met de invordering van gemeentelijke belastingen </text:p>
            <text:p text:style-name="al">(Aanwijzingsbesluit heffings- en invorderingsambtenaa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gemeentelijke belastingen, als bedoeld in artikel 231, tweede lid, onderdeel b, van de Gemeentewet, worden aangewezen:</text:p>
            <text:list text:style-name="id1-3-2-2-1-3">
              <text:list-item text:style-override="id1-3-2-2-1-3">
                <text:number>1.</text:number>
                <text:p text:style-name="al">het hoofd van de afdeling Financiën m.b.t. de heffing van precariobelasting onderdeel 1 van de tarieventabel behorende bij de verordening precariobelasting, toeristenbelasting, bedrijveninvesteringszone en van hierna niet genoemde leges.</text:p>
              </text:list-item>
              <text:list-item text:style-override="id1-3-2-2-1-4">
                <text:number>2.</text:number>
                <text:p text:style-name="al">het hoofd van de afdeling Juridische Zaken m.b.t. de heffing van parkeerbelasting voor zover het betreft artikel 1, letter a, jo artikel 6 lid 1 van de verordening parkeerbelastingen.</text:p>
              </text:list-item>
              <text:list-item text:style-override="id1-3-2-2-1-5">
                <text:number>3.</text:number>
                <text:p text:style-name="al">het sectiehoofd van het team Toezicht openbare ruimte, Markten en Havens m.b.t. de heffing van: havengelden, marktgelden, precariobelasting onderdeel 3 van de tarieventabel behorende bij de verordening precariobelasting.</text:p>
              </text:list-item>
              <text:list-item text:style-override="id1-3-2-2-1-6">
                <text:number>4.</text:number>
                <text:p text:style-name="al">het hoofd van de sectie Vergunningen APV/bijzondere wetten, administratie en BAG m.b.t. de heffing van: leges ter zake van standplaatsen, leges kadaster en landmeten, leges voor documentatie en voor iedere andere vergunning niet concreet genoemd in de legesverordening, parkeerbelastingen voor zover het betreft artikel 1, letter b, jo artikel 6 lid 2 van de verordening parkeerbelastingen, leges ontheffing tijdelijke lozing op gemeentelijke riolering, leges Leegstandswet, leges Winkeltijdenwet, leges Wet op de kansspelen, leges ter verkrijging van een ontheffing inzake de Wegenverkeerswet jo. RVV en/of voertuigreglement voor zover B&amp;W bevoegd zijn, leges i.v.m. verklaring van geen bezwaar o.g.v. Luchtvaartwet i.v.m. oplaten ballon of helikoptervergunningen, leges voor ondergrondse leidingen e.d., heffing leges ex. APV en andere plaatselijke verordeningen, leges registreren van kinderopvang, leges genoemd in titel 3 van de tarieventabel behorende bij de Legesverordening, precariobelasting onderdeel 4 van de tarieventabel behorende bij de verordening precariobelasting.</text:p>
              </text:list-item>
              <text:list-item text:style-override="id1-3-2-2-1-7">
                <text:number>5.</text:number>
                <text:p text:style-name="al">Het hoofd van de sectie Vergunningen, Brandveiligheid en Bouwtoezicht m.b.t. de heffing van leges genoemd in hoofdstuk 2 van de tarieventabel behorende bij de Legesverordening,</text:p>
              </text:list-item>
              <text:list-item text:style-override="id1-3-2-2-1-8">
                <text:number>6.</text:number>
                <text:p text:style-name="al">het hoofd van de sectie Burgerzaken m.b.t. de heffing van leges Burgerzaken zoals vermeld in paragraaf 1.1 t/m 1.6, 1.8 en 1.9 van hoofdstuk 1 van de tarieventabel behorende bij de Legesverordening, leges Wet op de Lijkbezorging en de heffing van begraafplaatsrechten m.u.v. onderhoudsrechten.</text:p>
              </text:list-item>
            </text:list>
          </text:section>
          <text:section text:name="artikel_id1-3-2-2-2" text:style-name="artikel">
            <text:p text:style-name="artikel_kop_titel"><text:span text:style-name="artikel_kop_label">Artikel</text:span> <text:span text:style-name="artikel_kop_nr">2</text:span> </text:p>
            <text:p text:style-name="al">Als degene die is belast met de invordering van gemeentelijke belastingen, als bedoeld in artikel 231, tweede lid, onderdeel c, van de Gemeentewet, wordt aangewezen:</text:p>
            <text:list text:style-name="id1-3-2-2-2-3">
              <text:list-item text:style-override="id1-3-2-2-2-3">
                <text:number>1.</text:number>
                <text:p text:style-name="al">het hoofd van de afdeling Financiën m.b.t. de invordering van alle in artikel 1 genoemde belastingen en rechten.</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heffings- en invorderingsambtenaar van 5 december 2017 wordt ingetrokken.</text:p>
          </text:section>
          <text:section text:name="artikel_id1-3-2-2-4" text:style-name="artikel">
            <text:p text:style-name="artikel_kop_titel"><text:span text:style-name="artikel_kop_label">Artikel</text:span> <text:span text:style-name="artikel_kop_nr">4</text:span> </text:p>
            <text:p text:style-name="al">De functionarissen, genoemd in artikel 1 en 2 treden in de plaats van degenen die als heffingsambtenaar of invorderingsambtenaar vóór de inwerkingtreding van dit besluit ter zake bevoegd waren.</text:p>
          </text:section>
          <text:section text:name="artikel_id1-3-2-2-5" text:style-name="artikel">
            <text:p text:style-name="artikel_kop_titel"><text:span text:style-name="artikel_kop_label">Artikel</text:span> <text:span text:style-name="artikel_kop_nr">5</text:span> </text:p>
            <text:p text:style-name="al">De aanwijzing van de in artikel 1 en 2 genoemde functionarissen eindigt van rechtswege met ingang van de datum waarop de uitoefening van de functie van heffingsambtenaar of invorderingsambtenaar geen deel meer uitmaakt van de werkzaamheden van deze functionariss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januari 2024.</text:p>
          </text:section>
          <text:section text:name="artikel_id1-3-2-2-7" text:style-name="artikel">
            <text:p text:style-name="artikel_kop_titel"><text:span text:style-name="artikel_kop_label">Artikel</text:span> <text:span text:style-name="artikel_kop_nr">7</text:span> </text:p>
            <text:p text:style-name="al">Dit besluit wordt aangehaald als: Aanwijzingsbesluit heffings- en invorderingsambtenaar 2024.</text:p>
            <text:p text:style-name="al"/>
          </text:section>
        </text:section>
        <text:section text:name="regeling-sluiting_id1-3-2-3" text:style-name="regeling-sluiting">
          <text:section text:name="ondertekening_id1-3-2-3-1">
            <text:p><text:span text:style-name="functie">Aldus vastgesteld in de vergadering van 28 nov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3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rtikel 231 van de Gemeentewet]|[1.0:c:BWBR0005416&amp;artikel=231&amp;g=2023-04-01</meta:user-defined>
    <meta:user-defined meta:name="OVERHEIDop.referentienummer">rb 18-12.2023</meta:user-defined>
    <meta:user-defined meta:name="DCTERMS.alternative">Aanwijzingsbesluit heffings– en invorderingsambtenaar 2024</meta:user-defined>
    <dc:language>nl</dc:language>
    <meta:user-defined meta:name="OVERHEIDop.locatietype/OVERHEIDop.gebiedsmarkering">Gemeente</meta:user-defined>
    <meta:user-defined meta:name="DC.title">Aanwijzingsbesluit heffings– en invorderingsambtenaar 2024</meta:user-defined>
    <meta:user-defined meta:name="DCTERMS.W3CDTF/DCTERMS.available">2023-12-27</meta:user-defined>
    <meta:user-defined meta:name="DCTERMS.W3CDTF/OVERHEIDop.jaargang">2023</meta:user-defined>
    <meta:user-defined meta:name="OVERHEIDop.publicationIssue">556315</meta:user-defined>
    <meta:user-defined meta:name="OVERHEIDop.betreftRegeling">CVDR710120_1</meta:user-defined>
    <meta:user-defined meta:name="xs:date/OVERHEIDop.startdatum">2024-01-01</meta:user-defined>
    <meta:user-defined meta:name="OVERHEIDop.GmbID/DC.identifier">gmb-2023-556315</meta:user-defined>
    <meta:user-defined meta:name="OVERHEIDop.versieInformatie"/>
  </office:meta>
</office:document-meta>
</file>