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text:list-style style:name="id1-3-2-4-2-1-12-1075-2-2">
      <text:list-level-style-bullet text:bullet-char="–" text:level="1">
        <style:list-level-properties text:min-label-width="10mm"/>
      </text:list-level-style-bullet>
    </text:list-style>
    <text:list-style style:name="id1-3-2-4-2-1-12-1075-2-2-1">
      <text:list-level-style-bullet text:bullet-char="–" text:level="1">
        <style:list-level-properties text:min-label-width="10mm"/>
      </text:list-level-style-bullet>
    </text:list-style>
    <text:list-style style:name="id1-3-2-4-2-1-12-1075-2-2-2">
      <text:list-level-style-bullet text:bullet-char="–" text:level="1">
        <style:list-level-properties text:min-label-width="10mm"/>
      </text:list-level-style-bullet>
    </text:list-style>
    <text:list-style style:name="id1-3-2-4-2-1-12-1075-2-2-3">
      <text:list-level-style-bullet text:bullet-char="–" text:level="1">
        <style:list-level-properties text:min-label-width="10mm"/>
      </text:list-level-style-bullet>
    </text:list-style>
    <text:list-style style:name="id1-3-2-4-2-1-12-1075-2-2-4">
      <text:list-level-style-bullet text:bullet-char="–" text:level="1">
        <style:list-level-properties text:min-label-width="10mm"/>
      </text:list-level-style-bullet>
    </text:list-style>
    <text:list-style style:name="id1-3-2-4-2-1-12-1075-2-2-5">
      <text:list-level-style-bullet text:bullet-char="–" text:level="1">
        <style:list-level-properties text:min-label-width="10mm"/>
      </text:list-level-style-bullet>
    </text:list-style>
  </office:automatic-styles>
  <office:body>
    <office:text>
      <text:p text:style-name="new_page_staatscourant"/>
      <text:p text:style-name="single-kop-titel">Mandaatbesluitregeling 2024 van de gemeente Albrandswaard voor de medewerkers van de gemeente, de BAR-organisatie en gemeente Ridderkerk</text:p>
      <text:section text:name="regeling_id1-3-2" text:style-name="regeling">
        <text:section text:name="aanhef_id1-3-2-1" text:style-name="aanhef">
          <text:section text:name="preambule_id1-3-2-1-1" text:style-name="preambule">
            <text:p text:style-name="al">Het College van Burgemeester en Wethouders en de Burgemeester van de gemeente Albrandswaard ieder voor zover het zijn/ haar bevoegdheden betreft;</text:p>
            <text:p text:style-name="al"/>
            <text:p text:style-name="al"/>
            <text:p text:style-name="al">
            <text:span text:style-name="nadrukcur">Overwegende dat</text:span>, </text:p>
            <text:list text:style-name="id1-3-2-1-1-5">
              <text:list-item text:style-override="id1-3-2-1-1-5-1">
                <text:number>–</text:number>
                <text:p text:style-name="al">de Colleges van Burgemeester en Wethouders en de Burgemeesters van de gemeenten Barendrecht, Albrandswaard en Ridderkerk besloten hebben dat de BAR-Organisatie met ingang van 1 januari 2024 alleen facilitaire en ondersteunende diensten verricht aan de deelnemende gemeenten;</text:p>
              </text:list-item>
              <text:list-item text:style-override="id1-3-2-1-1-5-2">
                <text:number>–</text:number>
                <text:p text:style-name="al">ons college een samenwerkingsovereenkomst is aangegaan met de gemeente Ridderkerk waardoor de gemeente Ridderkerk vanaf 2024 gemeentelijke taken verricht voor Albrandswaard op de vakgebieden Sociaal Domein, Openbare Ruimte, vergunningverlening WABO/ VTH en toezicht; </text:p>
              </text:list-item>
              <text:list-item text:style-override="id1-3-2-1-1-5-3">
                <text:number>–</text:number>
                <text:p text:style-name="al">ons College van Burgemeester en Wethouders en de Burgemeester van de gemeente Albrandswaard zoveel mogelijk de aan hen, uit welke hoofde dan ook, toekomende uitvoerings-, ambtelijke vertegenwoordigings- en ondertekeningsbevoegdheden door middel van mandaat, machtiging of volmacht wensen te verlenen aan de daarvoor aangewezen medewerkers;</text:p>
              </text:list-item>
              <text:list-item text:style-override="id1-3-2-1-1-5-4">
                <text:number>–</text:number>
                <text:p text:style-name="al">buiten de onderhavige mandaatbesluitregeling, met bijbehorend mandaatregister, vallen:</text:p>
                <text:list text:style-name="id1-3-2-1-1-5-4-3">
                  <text:list-item text:style-override="id1-3-2-1-1-5-4-3-1">
                    <text:number>–</text:number>
                    <text:p text:style-name="al">de geattribueerde bevoegdheden aan onder andere de heffingsambtenaar, invorderingsambtenaar, BOA’s en leerplichtambtenaar, </text:p>
                  </text:list-item>
                  <text:list-item text:style-override="id1-3-2-1-1-5-4-3-2">
                    <text:number>–</text:number>
                    <text:p text:style-name="al">de aanwijzingsbesluiten voor de heffingsambtenaar, invorderingsambtenaar, BOA’s en leerplichtambtenaar en toezichthouders VTH en sociaal doemin;</text:p>
                  </text:list-item>
                  <text:list-item text:style-override="id1-3-2-1-1-5-4-3-3">
                    <text:number>–</text:number>
                    <text:p text:style-name="al">de mandaten, volmachten en machtigingen verleend aan derden.</text:p>
                  </text:list-item>
                </text:list>
              </text:list-item>
            </text:list>
            <text:p text:style-name="al">
            <text:span text:style-name="nadrukvet">
              <text:span text:style-name="nadrukcur">Gelet op</text:span>
            </text:span>,</text:p>
            <text:p text:style-name="al">onder andere artikelen 160 en 171 van de Gemeentewet, artikel 3:60 van het Burgerlijke Wetboek, afdeling 10.1.1 van de Algemene wet bestuursrecht (=Awb);</text:p>
            <text:p text:style-name="al"/>
            <text:p text:style-name="al">
            <text:span text:style-name="nadrukvet">
              <text:span text:style-name="nadrukondlijn">Besluit</text:span>
            </text:span>;</text:p>
            <text:p text:style-name="al">vast te stellen de “<text:span text:style-name="nadrukcur">mandaatbesluitregeling 2024 van de gemeente Albrandswaard voor de medewerkers van de gemeente, de BAR-organisatie en de gemeente Ridderkerk</text:span>” als algemeen kader bij de uitoefening van de bij de regeling behorende mandaten, machtigingen en volmachten uit het mandaat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besluitregeling wordt verstaan onder:</text:p>
            <text:list text:style-name="id1-3-2-2-1-3">
              <text:list-item text:style-override="id1-3-2-2-1-3-1">
                <text:number>–</text:number>
                <text:p text:style-name="al">
                <text:span text:style-name="nadrukondlijn">Bestuursorgaan</text:span>: het College van Burgemeester en Wethouders of de Burgemeester van de Gemeente.</text:p>
              </text:list-item>
              <text:list-item text:style-override="id1-3-2-2-1-3-2">
                <text:number>–</text:number>
                <text:p text:style-name="al">
                <text:span text:style-name="nadrukondlijn">Derden</text:span>: andere natuurlijke en publiekrechtelijke rechtspersonen dan </text:p>
                <text:list text:style-name="id1-3-2-2-1-3-2-3">
                  <text:list-item text:style-override="id1-3-2-2-1-3-2-3-1">
                    <text:number>a.</text:number>
                    <text:p text:style-name="al">medewerkers van de gemeente Ridderkerk</text:p>
                  </text:list-item>
                  <text:list-item text:style-override="id1-3-2-2-1-3-2-3-2">
                    <text:number>b.</text:number>
                    <text:p text:style-name="al">medewerkers van de BAR-organisatie.</text:p>
                  </text:list-item>
                </text:list>
              </text:list-item>
              <text:list-item text:style-override="id1-3-2-2-1-3-3">
                <text:number>–</text:number>
                <text:p text:style-name="al">
                <text:span text:style-name="nadrukondlijn">Gemeente</text:span>: de gemeente Albrandswaard.</text:p>
              </text:list-item>
              <text:list-item text:style-override="id1-3-2-2-1-3-4">
                <text:number>–</text:number>
                <text:p text:style-name="al">
                <text:span text:style-name="nadrukondlijn">Gemandateerde</text:span>: een medewerker waaraan door de Mandaatgever bevoegdheden (mandaten, machtigingen en volmachten) zijn verleend om uit naam van de Mandaatgever besluiten te nemen of (rechts)handelingen te verrichten </text:p>
              </text:list-item>
              <text:list-item text:style-override="id1-3-2-2-1-3-5">
                <text:number>–</text:number>
                <text:p text:style-name="al">
                <text:span text:style-name="nadrukondlijn">Leidinggevende</text:span>: de direct hogere leidinggevende van de gemandateerde medewerker in de lijn aan wie het mandaat is verleend. Voor een medewerker is dit zijn teamleider, manager en (algemeen) directeur die functioneel de verantwoordelijkheid dragen voor de werkzaamheden van de medewerker.</text:p>
              </text:list-item>
              <text:list-item text:style-override="id1-3-2-2-1-3-6">
                <text:number>–</text:number>
                <text:p text:style-name="al">
                <text:span text:style-name="nadrukondlijn">Mandaatbesluitregeling</text:span>: de door de Mandaatgever vastgestelde kaders met algemene richtlijnen voor de Gemandateerde die bij de uitoefening van de gemandateerde bevoegdheden in acht moeten worden genomen;</text:p>
              </text:list-item>
              <text:list-item text:style-override="id1-3-2-2-1-3-7">
                <text:number>–</text:number>
                <text:p text:style-name="al">
                <text:span text:style-name="nadrukondlijn">Machtiging</text:span>: de bevoegdheid om namens een Bestuursorgaan feitelijke handelingen te verrichten; handelingen zijn noch besluiten noch privaatrechtelijke rechtshandelingen (art.10:12 Awb). </text:p>
              </text:list-item>
              <text:list-item text:style-override="id1-3-2-2-1-3-8">
                <text:number>–</text:number>
                <text:p text:style-name="al">
                <text:span text:style-name="nadrukondlijn">Mandaat</text:span>: de bevoegdheid om in naam van het Bestuursorgaan (publiekrechtelijke) besluiten te nemen (artikel 10:1 van de Awb).</text:p>
              </text:list-item>
              <text:list-item text:style-override="id1-3-2-2-1-3-9">
                <text:number>–</text:number>
                <text:p text:style-name="al">
                <text:span text:style-name="nadrukondlijn">Mandaatgever</text:span>: het College van Burgemeester en Wethouders of de Burgemeester van Albrandswaard die aan de Gemandateerde een in het Mandaatregister opgenomen bevoegdheid verleent om in zijn/ haar naam besluiten, privaatrechtelijke rechtshandelingen te nemen of handelingen te verrichten.</text:p>
              </text:list-item>
              <text:list-item text:style-override="id1-3-2-2-1-3-10">
                <text:number>–</text:number>
                <text:p text:style-name="al">
                <text:span text:style-name="nadrukondlijn">Mandaatregister</text:span> (bijlage 1): het overzicht van de door de Mandaatgever aan de Gemandateerde verleende mandaten, machtigingen en volmachten met inbegrip van de specifiek voor de bevoegdheid geldende voorwaarden, beperkingen en instructies.</text:p>
              </text:list-item>
              <text:list-item text:style-override="id1-3-2-2-1-3-11">
                <text:number>–</text:number>
                <text:p text:style-name="al">
                <text:span text:style-name="nadrukondlijn">Medewerker</text:span>: een medewerker van de BAR-organisatie, gemeenten Albrandswaard of Ridderkerk die via (arbeids-/ inhuur-/ detacherings)overeenkomst onder gezag staat van het Dagelijks Bestuur van de BAR-organisatie respectievelijk het college. Denk aan ambtenaren, arbeidscontractanten, stagiaires, uitzendkrachten, gedetacheerd personeel, inleenkrachten, zzp-ers ed.</text:p>
              </text:list-item>
              <text:list-item text:style-override="id1-3-2-2-1-3-12">
                <text:number>–</text:number>
                <text:p text:style-name="al">
                <text:span text:style-name="nadrukondlijn">Portefeuillehouder</text:span>: een lid van het College van Burgemeester en Wethouders aan wie bepaalde aandachtsgebieden zijn toegewezen.</text:p>
              </text:list-item>
              <text:list-item text:style-override="id1-3-2-2-1-3-13">
                <text:number>–</text:number>
                <text:p text:style-name="al">
                <text:span text:style-name="nadrukondlijn">Volmacht</text:span>: de bevoegdheid om namens een bestuursorgaan privaatrechtelijke rechtshandelingen te verrichten (artikel 10:12 Awb juncto artikel 3:60 van het Burgerlijke Wetboek).</text:p>
              </text:list-item>
            </text:list>
          </text:section>
          <text:section text:name="artikel_id1-3-2-2-2" text:style-name="artikel">
            <text:p text:style-name="artikel_kop_titel"><text:span text:style-name="artikel_kop_label">Artikel</text:span> <text:span text:style-name="artikel_kop_nr">2</text:span> Schakelbepaling </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Aan de medewerkers van de gemeenten Albrandswaard en Ridderkerk en de BAR-organisatie worden mandaten, volmachten en machtigingen verleend, conform het mandaatregister uit bijlage 1, ten aanzien van de aan het College van Burgemeester en Wethouders respectievelijk de Burgemeester toegekende bevoegdheden en uitvoeringshandelingen.</text:p>
              </text:list-item>
              <text:list-item text:style-override="id1-3-2-2-3-3">
                <text:number>2.</text:number>
                <text:p text:style-name="al">Mandaten, volmachten en machtigingen welke door een bestuursorgaan van de gemeente aan Derden zijn verleend, vallen niet onder de reikwijdte van deze mandaatbesluitregeling.</text:p>
              </text:list-item>
              <text:list-item text:style-override="id1-3-2-2-3-4">
                <text:number>3.</text:number>
                <text:p text:style-name="al">De gemeentesecretaris van de gemeente Albrandswaard mag de functienaam van de gemandateerde medewerkers en de naam van de organisatorische eenheden (zoals namen van clusters en teams) waaraan mandaten zijn verleend wijzigen, mits het mandaat daardoor niet op een medewerker met een ander hiërarchisch niveau komt te rusten dan waarin het mandaatregister en deze mandaatbesluitregeling voorzien. </text:p>
              </text:list-item>
            </text:list>
          </text:section>
          <text:section text:name="artikel_id1-3-2-2-4" text:style-name="artikel">
            <text:p text:style-name="artikel_kop_titel"><text:span text:style-name="artikel_kop_label">Artikel</text:span> <text:span text:style-name="artikel_kop_nr">4</text:span> Reikwijdte mandatering</text:p>
            <text:list text:style-name="id1-3-2-2-4-2">
              <text:list-item text:style-override="id1-3-2-2-4-2">
                <text:number>1.</text:number>
                <text:p text:style-name="al">De gemandateerde medewerker is niet bevoegd om mandaten, volmachten en machtigingen aan een andere medewerker van de publiekrechtelijke rechtspersoon waarbij hij werkzaam is te verlenen en ook niet aan een derde.</text:p>
              </text:list-item>
              <text:list-item text:style-override="id1-3-2-2-4-3">
                <text:number>2.</text:number>
                <text:p text:style-name="al">De bevoegdheid die verleend is aan een Gemandateerde mag ook door zijn hogere leidinggevenden werkzaam voor de gemeente Albrandswaard (zijnde teamleider, manager, directeur) worden uitgeoefend.</text:p>
              </text:list-item>
            </text:list>
          </text:section>
          <text:section text:name="artikel_id1-3-2-2-5" text:style-name="artikel">
            <text:p text:style-name="artikel_kop_titel"><text:span text:style-name="artikel_kop_label">Artikel</text:span> <text:span text:style-name="artikel_kop_nr">5</text:span> Besluit, kaders en ondertekening</text:p>
            <text:list text:style-name="id1-3-2-2-5-2">
              <text:list-item text:style-override="id1-3-2-2-5-2">
                <text:number>1.</text:number>
                <text:p text:style-name="al">De Gemandateerde neemt bij de uitoefening van de gemandateerde bevoegdheid de van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e en/ 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 voor zover het past binnen de gemandateerde bevoegdheid en de functie-uitoefening.</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item text:style-override="id1-3-2-2-5-8">
                <text:number>7.</text:number>
                <text:p text:style-name="al">De ondertekening van besluiten en stukken op grond van een verstrekt mandaat vindt plaats conform de voorgeschreven ondertekening, zoals verwoord in bijlage 2.</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 team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uit over de toepassing van de desbetreffende hardheidsclausule is gemandateerd;</text:p>
                  </text:list-item>
                </text:list>
              </text:list-item>
              <text:list-item text:style-override="id1-3-2-2-6-3">
                <text:number>2.</text:number>
                <text:p text:style-name="al">Indien één of meer van de in het eerste lid omschreven situaties zich voordoet, besluit het ter zake bevoegde bestuursorgaan zelf. </text:p>
              </text:list-item>
            </text:list>
          </text:section>
          <text:section text:name="artikel_id1-3-2-2-7" text:style-name="artikel">
            <text:p text:style-name="artikel_kop_titel"><text:span text:style-name="artikel_kop_label">Artikel</text:span> <text:span text:style-name="artikel_kop_nr">7</text:span> Actualiseren</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 </text:p>
              </text:list-item>
              <text:list-item text:style-override="id1-3-2-2-7-3">
                <text:number>2.</text:number>
                <text:p text:style-name="al">Nieuwe mandaten die het College van Burgemeester en Wethouders en/ of de Burgemeester van de gemeente Albrandswaard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text:span text:style-name="nadrukcur">mandaatbesluitregeling 2024 van de gemeente Albrandswaard voor de medewerkers van de gemeente, de BAR-organisatie en de gemeente Ridderkerk” met bijbehorend</text:span> “<text:span text:style-name="nadrukcur">mandaatregister van de gemeente Albrandswaard 2024</text:span>” treden in werking na de bekendmaking per 1 januari 2024.</text:p>
              </text:list-item>
              <text:list-item text:style-override="id1-3-2-2-8-3">
                <text:number>2.</text:number>
                <text:p text:style-name="al">De mandaatbesluitregeling 2020 van de gemeente Albrandswaard voor verlening van mandaat en volmacht aan functionarissen van de BAR-organisatie wordt ingetrokken per 1 januari 2024.</text:p>
              </text:list-item>
            </text:list>
          </text:section>
        </text:section>
        <text:section text:name="regeling-sluiting_id1-3-2-3" text:style-name="regeling-sluiting">
          <text:section text:name="ondertekening_id1-3-2-3-1">
            <text:p><text:span text:style-name="functie">Aldus besloten d.d. 5 december 2023, </text:span></text:p>
          </text:section>
          <text:section text:name="ondertekening_id1-3-2-3-2">
            <text:p><text:span text:style-name="functie"/></text:p>
            <text:p><text:span text:style-name="functie">Burgemeester en wethouders van Albrandswaard, </text:span></text:p>
          </text:section>
          <text:section text:name="ondertekening_id1-3-2-3-3">
            <text:p><text:span text:style-name="functie"/></text:p>
            <text:p><text:span text:style-name="functie">De secretaris, </text:span></text:p>
            <text:p><text:span text:style-name="functie">mr. drs. F.P. van der Linden </text:span></text:p>
          </text:section>
          <text:section text:name="ondertekening_id1-3-2-3-4">
            <text:p><text:span text:style-name="functie"/></text:p>
            <text:p><text:span text:style-name="functie">De burgemeester,</text:span></text:p>
            <text:p><text:span text:style-name="functie">mevr. drs. J.G.H. de Witte </text:span></text:p>
          </text:section>
          <text:section text:name="ondertekening_id1-3-2-3-5">
            <text:p><text:span text:style-name="functie"/></text:p>
            <text:p><text:span text:style-name="functie">Instemming directeur BAR-organisatie d.d. &lt;datum&gt;</text:span></text:p>
            <text:p><text:span text:style-name="functie">drs. R. van Bochove</text:span></text:p>
          </text:section>
          <text:section text:name="ondertekening_id1-3-2-3-6">
            <text:p><text:span text:style-name="functie"/></text:p>
            <text:p><text:span text:style-name="functie">Aldus vastgesteld op &lt;datum&gt;,voor zijn bevoegdheden, </text:span></text:p>
          </text:section>
          <text:section text:name="ondertekening_id1-3-2-3-7">
            <text:p><text:span text:style-name="functie"/></text:p>
            <text:p><text:span text:style-name="functie">De burgemeester van Albrandswaard, </text:span></text:p>
            <text:p><text:span text:style-name="functie">mr. drs. F.P. van der Linden </text:span></text:p>
          </text:section>
          <text:section text:name="ondertekening_id1-3-2-3-8">
            <text:p><text:span text:style-name="functie"/></text:p>
            <text:p><text:span text:style-name="functie">Instemming gemeentesecretaris van de gemeente Ridderkerk d.d. &lt;datum&gt;,</text:span></text:p>
            <text:p><text:span text:style-name="functie">drs. H.W.J. Klaucke </text:span></text:p>
          </text:section>
        </text:section>
        <text:section text:name="bijlage_id1-3-2-4" text:style-name="bijlage">
          <text:p text:style-name="bijlage_top"/>
          <text:p text:style-name="hoofdstuk_kop"><text:span text:style-name="label">BIJLAGE</text:span> <text:span text:style-name="nr">1</text:span> mandaatregister van de gemeente Albrandswaard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row table:style-name="row">
                <table:table-cell table:style-name="cell_frame_all" table:number-rows-spanned="1" table:number-columns-spanned="5">
                  <text:p text:style-name="table_al">
                    <text:span text:style-name="nadrukvet">BIJLAGE 1 bij mandaatbesluitregeling 2024 van de gemeente Albrandswaard voor de medewerkers van de gemeente, de BAR-organisatie en de gemeente Ridderkerk; mandaatregister 2024 Geldend vanaf 1-01-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tus</text:span>:</text:p>
                </table:table-cell>
                <table:table-cell table:style-name="cell_frame_all" table:number-rows-spanned="1" table:number-columns-spanned="1">
                  <text:p text:style-name="table_al">
                    <text:span text:style-name="nadrukvet">vastgesteld op 5 december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aan BAR-organisatie</text:span>
                  </text:p>
                </table:table-cell>
                <table:table-cell table:style-name="cell_frame_all" table:number-rows-spanned="1" table:number-columns-spanned="1">
                  <text:p text:style-name="table_al">
                    <text:span text:style-name="nadrukvet">mandaat aan gemeente Ridderkerk</text:span>
                  </text:p>
                </table:table-cell>
                <table:table-cell table:style-name="cell_frame_all" table:number-rows-spanned="1" table:number-columns-spanned="1">
                  <text:p text:style-name="table_al">
                    <text:span text:style-name="nadrukvet">mandaat aan ambtelijke organistaie AW</text:span>
                  </text:p>
                </table:table-cell>
                <table:table-cell table:style-name="cell_frame_all" table:number-rows-spanned="1" table:number-columns-spanned="1">
                  <text:p text:style-name="table_al">
                    <text:span text:style-name="nadrukvet">mandaat verleend aan roepnaam functionaris</text:span>
                  </text:p>
                </table:table-cell>
                <table:table-cell table:style-name="cell_frame_all" table:number-rows-spanned="1" table:number-columns-spanned="1">
                  <text:p text:style-name="table_al">
                    <text:span text:style-name="nadrukvet">onder verantwoordelijkheid CLUSTER</text:span>
                  </text:p>
                </table:table-cell>
                <table:table-cell table:style-name="cell_frame_all" table:number-rows-spanned="1" table:number-columns-spanned="1">
                  <text:p text:style-name="table_al">
                    <text:span text:style-name="nadrukvet">onder verantwoordelijkheid TEAM</text:span>
                  </text:p>
                </table:table-cell>
                <table:table-cell table:style-name="cell_frame_all" table:number-rows-spanned="1" table:number-columns-spanned="1">
                  <text:p text:style-name="table_al">
                    <text:span text:style-name="nadrukvet">randvoorwaarden/ Instructies/ toel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functionarissen en organisatorische eenheden waaraan (onder)mandaten zijn verleend i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en van mandaten aan een lager hierarchisch niveau is wel een collegebesluit vereist. De benamingen van de organisatorische eenheden van de BAR-organisatie worden bepaald door de Directie van de BAR-organisatie. Na besluitvorming wordenm ze verwerkt in het mandaatregister van de gemeente.</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 Uitgezonderd de ontvangstbevestigingen voor bezwaar en beroepsprocedures en correspondentie van bestuursorganen of management</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nder achterhouden van kopie</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uren voortgangsbe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laatsen van info en documenten op internetpagina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ten aanvullen van niet-complete aanv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iet in behandeling nemen van aanvrage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het verdagingsbesluit voor bezwaar, dat is opgenomen in de Verordening bezwaarschrift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nemen voor afdoen kla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klachten over bestuursorganen, bestuurders, gemeentesecretaris en griffiemedewerkers</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aangifte van - diefstal of beschadiging van gemeentelijke goederen en zaken - mishandeling of bedreiging van bestuurders en/of mede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dien een bestuurder of medewerker is bedreigd of mishandeld ed. dan informeert de teamleider de portefeuillehouder HRM. HRM zorgt voor ondersteuning van de medewerker en schakelt de verzekeraar in voor rechtsbijstand en/of bij ongevall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kaders van door leidinggevende toebedeelde takenpakket en verantwoordelijkheden en/of de door een applicatiebeheerder toegekende rechten Verwerken in de zeer ruime zin van artikel 4 sub 2 AVG</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applicatie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Autoriseren autorisatiematrix voor geautomatiseerde gegevensverwerking - discretionaire besluiten te nemen over autorisaties in 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wangsombesluiten/ in gebreke stellingen (het vaststellen van een dwangsom bij niet tijdig beslissen o.g.v.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wangsom als gevolg van niet tijdig besliss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verantwoordelijkheid ligt bij gemeente controller</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dracht geven tot het vervaardigen van druk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B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B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tellen van (relatie)geschen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B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anager crisiscommunicatie van de crisisorganisatie rekening houdende met (algemene) instructies van de burgemeester (artikel 7, tweede lid Wet veiligheidsregio's) Binnen kaders crisisorganisatie</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formeren van de bevolking in kader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anager Verwanteninformatie van de crisisorganisatie rekening houdende met (algemene) instructies van de burgemeester (artikel 7, eerste lid Wet veiligheidsregio's)</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wijzen publieksvoorlichters crisisorganisatie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Op grond van artikel 7, eerste en tweede lid Wet veiligheidsregio's met instemming van de burgemeester</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larmeren/ 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Conform voorwaarden gesteld in: - BAR alarmeringsprocedure crisisbeheersing - lokaal crisisplan - HRM-beleidskaders voor intergemeentelijke BAR-crisisorganisatie</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en van uitgaven ter bestrijden van het incident of crisis en besluiten tot aangaan van privaatrechtelijke recht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anagers van de deelprocessen binnen budget en kaders van de gemeentelijke budgethoudersregeling</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crisisorganisatie</text:p>
                </table:table-cell>
                <table:table-cell table:style-name="cell_frame_all" table:number-rows-spanned="1" table:number-columns-spanned="1"/>
                <table:table-cell table:style-name="cell_frame_all" table:number-rows-spanned="1" table:number-columns-spanned="1">
                  <text:p text:style-name="table_al">Gelet op: </text:p>
                  <text:p text:style-name="table_al">- Artikel 2 Wet Veiligheidsregio’s </text:p>
                  <text:p text:style-name="table_al">- Borging van taken genoemd in artikel 2.1.3 Besluit en </text:p>
                  <text:p text:style-name="table_al">- Oproeptijden genoemd in artikel 2.3.2 lid 1 sub f Besluit en - Onafgebroken bezetting genoemd in artikel 2.2.3 lid 2 sub f en g Besluit </text:p>
                  <text:p text:style-name="table_al">- Besluit = Besluit Veiligheidsregio’s Conform voorwaarden gesteld in: -Regionaal crisisplan </text:p>
                  <text:p text:style-name="table_al">-BAR alarmeringsprocedure crisisbeheersing en instructies van de burgemeester </text:p>
                  <text:p text:style-name="table_al">-HRM-beleidskaders voor de intergemeentelijke BAR-organisatie (artikel 15:1:11 leden 2 tot en met 5 CAR UWO cq 11.6 CAO SGO) Let op! Alleen het DB bepaalt de arbeidsvoorwaarden voor de ambtelijke leden van de crisisorganisatie. </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a alarmering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risisorganisatie</text:p>
                </table:table-cell>
                <table:table-cell table:style-name="cell_frame_all" table:number-rows-spanned="1" table:number-columns-spanned="1"/>
                <table:table-cell table:style-name="cell_frame_all" table:number-rows-spanned="1" table:number-columns-spanned="1">
                  <text:p text:style-name="table_al">bevoegdheidverdeling conform lokaal crisisplan Artikel 2.1.3 lid 2 Besluit Veiligheidsregio’s</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van functionarissen die onder gezag staan van de gemeente en belast zijn met: </text:p>
                  <text:p text:style-name="table_al">- de leiding van het ambtelijke crisisteam,</text:p>
                  <text:p text:style-name="table_al"> - informatiemanagement </text:p>
                  <text:p text:style-name="table_al">- coördinatie van de crisiscommunicatie </text:p>
                  <text:p text:style-name="table_al">- publieksvoorlichting </text:p>
                  <text:p text:style-name="table_al">- het verrichten van taken in bijzondere omstandigheden (oorlog, ramp, crisis of in het kader van de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tot € 100.000 per incident of crisis</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igeren om elektronische bescheiden via een voorgeschreven elektronisch kanaal te ontvangen en/ of te verzenden als er sprake is van een onevenredige belasting of vertrouwelijkheid onvoldoende is geborgd, zoals indien:</text:p>
                  <text:p text:style-name="table_al"> - de omvang van de (foto)bestanden c.q. kaarten zo groot is dat deze niet meer via het aangewezen elektronisch kanaal kunnen worden ontvangen of verstuurd; </text:p>
                  <text:p text:style-name="table_al">- de gegevens en/of documenten zo vertrouwelijk zijn dat deze persoonlijk moeten worden overhandigd. Mededeling doen van de weigering aan de afzender. (artikel 2:15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Het wijzen van de afzender op de juiste wijze van verzending bij een verkeerd ingezonden bericht bedoeld in artikel 2:13, lid 1 Mebv of </text:p>
                  <text:p text:style-name="table_al">- interne doorgeleiding van bericht naar ander bestuursorgaan en daarover afzender bericht sturen </text:p>
                  <text:p text:style-name="table_al">- het afzien van het bieden van gelegenheid het verzuim te herstellen bij een verkeerd ingezonden bericht waarbij afzender wordt gewezen op de juiste wijze van verzending. (artikelen 2:16; 2.24; 4.5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vestigen van ontvangst tenzij </text:p>
                  <text:p text:style-name="table_al">- het bestuursorgaan en de verzender gebruikmaken van hetzelfde systeem voor gegevensverwerking en de verzender in dat systeem kan zien dat het bericht voor het bestuursorgaan beschikbaar is of </text:p>
                  <text:p text:style-name="table_al">- van de verzender geen elektronisch adres beschikbaar is. (artikel 2:17 lid 1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gevoerde gegevens aan de verzender ter beschikking stellen op een voldoende betrouwbare en vertrouwelijke manier indien een bericht als bedoeld in artikel 2:13, eerste lid, is verzonden door de rechtstreekse invoer van gegevens in een systeem voor gegevensverwerking van de gemeente (artikel 2:17 lid 2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lengen van de wettelijke termijn voor indiening van het bericht wegens een verminderde elektronische bereikbaarheid van het bestuursorgaan en het doen van een mededeling daaromtrent (artikelen 2:21 en 2.23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Mededeling doen binnen 48 uur dat een bericht toegankelijk is geworden indien een bestuursorgaan een bericht elektronisch verzendt door het bericht te plaatsen in een systeem voor gegevensverwerking waarin de geadresseerde toegang heeft tot het bericht (artikelen 2:10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wijzen of wijzigen van elektronisch kanaal voor:</text:p>
                  <text:p text:style-name="table_al"> –type bericht en/of gemeentelijke dienst uit artikel 2:13 lid 1 Mebv (1;artikel 2:13 lid 2 Mebv)</text:p>
                  <text:p text:style-name="table_al">–ander type bericht en/of gemeentelijke dienst dan bedoeld in Artikel 2:13 lid 1 Mebv (artikel 2:14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ext:p text:style-name="table_al">Criteria voor keuze van het kanaal: </text:p>
                  <text:p text:style-name="table_al">• bij meer dan twintig officiële aanvragen per jaar een webformulier en/of e-dienst aan te wijzen als digitaal kanaal;</text:p>
                  <text:p text:style-name="table_al">•bij minder dan twintig officiële aanvragen per jaar het algemene contactformulier aan te wijzen als digitaal kanaal;</text:p>
                  <text:p text:style-name="table_al">•bij complexe processen (maatwerk), te kiezen voor persoonlijke dienstverlening in plaats van digitaal. </text:p>
                  <text:p text:style-name="table_al">De manager is verantwoordelijk voor het in stand van houden van de toegankelijkheid, betrouwbaarheid en de gewenste vertrouwelijkheid van het elektronische kanaal</text:p>
                </table:table-cell>
                <table:table-cell table:style-name="cell_frame_all" table:number-rows-spanned="1" table:number-columns-spanned="1">
                  <text:p text:style-name="table_al">algm</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stellen van nadere eisen aan het gebruik van het aangewezen elektronisch kanaal (Artikelen 2:13 lid 2 en 3 en 2:14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 om aan te besteden van producten, werken en diensten, vaststellen aanbestedingsdocumenten en nemen van gunn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Voordat besloten wordt om aan te besteden moet de manager eerst de instemming verkrijgen van de portefeuillehouder. </text:p>
                  <text:p text:style-name="table_al">Bij de volgende taakgebieden neemt het college zelf een besluit om aan te besteden: </text:p>
                  <text:p text:style-name="table_al">1. openbare orde &amp; veiligheid; </text:p>
                  <text:p text:style-name="table_al">2. dienstverlening en inkoop binnen Sociaal Domein (denk aan inkoop voor welzijn, Wmo, Jeugd, Participatiewet, re-integratie, schuldhulpverlening ed.)</text:p>
                  <text:p text:style-name="table_al">3. als aanbesteding raakvlakken kan hebben met sociale werkvoorziening;</text:p>
                  <text:p text:style-name="table_al">4. bij collectieve aanbesteding van diensten van (semi) overheidsinstanties;</text:p>
                  <text:p text:style-name="table_al">5. indien de portefeuillehouder een collegebesluit wenselijk acht. 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cell table:style-name="cell_frame_all" table:number-rows-spanned="1" table:number-columns-spanned="1">
                  <text:p text:style-name="table_al">algovk</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 tot aanbesteden van producten, werken en diensten, vaststellen aanbestedingsdocumenten, nemen van gunningsbesluit en aangaan van (raam)overeenkomsten ter uitvoering van door bestuursorganen vastgestelde meerjarige (onderhouds)plannen, raadsprogramma’s, en/of civiele pro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de door de raad en/of college vastgestelde (onderhouds)plan, programma en/of project en het door de raad beschikbaar gestelde totale meerjarige budget voor het (onderhouds)plan, programma en project. 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cell table:style-name="cell_frame_all" table:number-rows-spanned="1" table:number-columns-spanned="1">
                  <text:p text:style-name="table_al">algovk</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Het college neemt zelf een besluit bij: </text:p>
                  <text:p text:style-name="table_al">1. aankoop- en verkoopovereenkomst voor onroerende zaken, pacht en vestigen van zakelijke rechten; </text:p>
                  <text:p text:style-name="table_al">2. overeenkomsten in kader van grondexploitaties en Ruimtelijke Ordeningsprojecten, zoals overeenkomsten met projectontwikkelaars en anterieure overeenkomsten. Als de raad en/of het college de kaders voor een grondexploitatie of project hebben vastgesteld en daarvoor een budget beschikbaar hebben gesteld, dan komen overeenkomsten die worden aangegaan ter nadere uitvoering van de exploitatie of het project wel voor mandatering in aanmerking voor zover ze passen binnen het budget en de kaders. </text:p>
                  <text:p text:style-name="table_al">3. Alle contracten met (publiekrechtelijke) samenwerkingsverbanden </text:p>
                  <text:p text:style-name="table_al">4. Alle contracten tussen de BAR-entiteiten (BAR-gemeenten, NV BAR Afvalbeheer enz.). Voor mandatering komen weer wel in aanmerking advies, inhuur-, inleen- of detacherings-overeenkomsten waarbij de BAR-organisatie de aansturing van de adviseur/het personeel verzorgt en de kosten worden geboekt op een gemeentelijk budget. </text:p>
                  <text:p text:style-name="table_al">5. Raamovereenkomsten die uitvoering geven aan gemeentelijke en/ of wettelijke taken, college-, raadsprogramma (bijvoorbeeld bij de sociale decentralisatietaken en gemeentelijke gegevensverwerkingen). De contracten die ter uitvoering van een raamovereenkomst worden aangegaan lenen zich wel weer voor mandatering (denk bijvoorbeeld aan opdrachten voor huren Wmo-hulpmiddelen). </text:p>
                  <text:p text:style-name="table_al">6. Contracten met gemeentelijke toezichthouders: Rekenkamer, accountant, ombudsman, Functionaris Gegevensbescherming, (AVG-)auditor van de gemeente die niet wordt aangestuurd door de BAR-organisatie en inkoop van gemeentelijke toezichthouders ed. </text:p>
                  <text:p text:style-name="table_al">7. Contracten voor de uitvoering van de pensioenregeling van de APPA, zoals contracten met Abp, loyalis en/of verzekeringssociaal domeinen. 8. Vaststellingsovereenkomsten en convenanten met de Belastingdienst. </text:p>
                </table:table-cell>
                <table:table-cell table:style-name="cell_frame_all" table:number-rows-spanned="1" table:number-columns-spanned="1">
                  <text:p text:style-name="table_al">algovk</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In de volgende gevallen neemt de gemeentesecretaris een besluit tot het aangaan van de overeenkomst of laat hij een collegevoorstel opstellen. </text:p>
                  <text:p text:style-name="table_al">a. de verwerkersovereenkomst niet voldoet aan alle vereisten uit AVG volgens CISO of FG of Privacy Officer;</text:p>
                  <text:p text:style-name="table_al"> b. de aansprakelijkheid door de mede-verwerkingsverantwoordelijke of verwerker vergaand wordt beperkt en/ of uitgesloten </text:p>
                  <text:p text:style-name="table_al">c. de mede-verwerkingsverantwoordelijke of verwerker een vrijwaring verlangt; </text:p>
                  <text:p text:style-name="table_al">d. de verwerking van persoonsgegevens buiten Nederland kan plaatsvinden of </text:p>
                  <text:p text:style-name="table_al">e. het gecontracteerde bedrijf een dochteronderneming is van een bedrijf dat buiten de EG is gevestigd (zoals bij Amerikaans, Chinees of Russisch moederbedrijven).</text:p>
                </table:table-cell>
                <table:table-cell table:style-name="cell_frame_all" table:number-rows-spanned="1" table:number-columns-spanned="1">
                  <text:p text:style-name="table_al">algovk</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tekenen van privaatrechtelijke rechtshandelingen, waaronder (verwerk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manger die bevoegd is om, op grond van een mandaat van het college, een besluit te nemen tot het aangaan van een overeenkomst of privaatrechtelijke rechtshandeling kan de overeenkomst of rechtshandeling onderteken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voegdheden uitoefenen die voortvloeien uit de AVG, BIG/ BIO, ENSIA,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regelgeving, ICT beleid van BAR-organisatie, BIO ed. Buiten de kaders van het lokale beleid beslist de Directieraad College neemt een beslissing indien: </text:p>
                  <text:p text:style-name="table_al">–het besuit/ de uitvoering op gespannen voet staat met regelgeving, jurisprudentie en/of BIO</text:p>
                  <text:p text:style-name="table_al">–de risico's en/of uitgaven groter zijn dan begroot en </text:p>
                  <text:p text:style-name="table_al">–de risico's niet passen binnen de risicoparagraaf Vooraf wordt advies ingewonnen bij CISO en zo nodig Privacy Officer</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16-23 AVG en artikel 41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de gegevensverwerking. De voorzitter van de Directieraad beslist indien - meerdere clusters verantwoordelijk zijn en/of - de CISO/ Privacy Officer niet instemt met het besluit</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ging van de termijn 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het besluit</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eamleider Informatiebeheer wordt aangewezen als lokaal systeembeheerder van gemeente met de bevoegdheid om de aangewezen en gemachtigde medewerkers van de gemeente te autoriseren voor het digitaal aanvragen en ontvangen van justitiële gegevens voor de gemeente als bedoeld in de artikelen 9 tot en met 13 van de Wet justitiële en strafvordertijke gegevens en het Besluit justitiële en strafvorderlijke gegeven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nnen kaders voorschriften lokaal beheer ten aanzien van uittreksels justitiële documentatie</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een besluit te nemen tot het verstrekken van informatie aan de betrokkene op grond van artikel 24a en 24b Wet Politiegegeven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leiders verantwoordelijk zijn dan wordt de bevoegdheid verleend aan teamleider veiligheid</text:p>
                </table:table-cell>
                <table:table-cell table:style-name="cell_frame_all" table:number-rows-spanned="1" table:number-columns-spanned="1">
                  <text:p text:style-name="table_al">algp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besluit te nemen op een Inzageverzoek van betrokkene op grond van artikel 25 Wet Politiegegeven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leiders verantwoordelijk zijn dan wordt de bevoegdheid verleend aan teamleider veiligheid</text:p>
                </table:table-cell>
                <table:table-cell table:style-name="cell_frame_all" table:number-rows-spanned="1" table:number-columns-spanned="1">
                  <text:p text:style-name="table_al">algp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besluit te nemen op een rectificatieverzoek of vernietigingsverzoek van betrokkene op grond van artikel 28 Wet Politiegegeven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leiders verantwoordelijk zijn dan wordt de bevoegdheid verleend aan teamleider veiligheid</text:p>
                </table:table-cell>
                <table:table-cell table:style-name="cell_frame_all" table:number-rows-spanned="1" table:number-columns-spanned="1">
                  <text:p text:style-name="table_al">algp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utoriseren van FG en/of Ciso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Voor zover nodig voor de functieuitoefening en binnen de kaders van </text:p>
                  <text:p text:style-name="table_al">–de doelstelling en inhoud van het onderzoek</text:p>
                  <text:p text:style-name="table_al">– beginselen van proportionaliteit, subsidiariteit,</text:p>
                  <text:p text:style-name="table_al">–regelgeving, beleid en</text:p>
                  <text:p text:style-name="table_al">– verwerkersovereenkomst en De functionarissen zijn dus niet geautorisseerd voor algehele en volledig raadpleging van bestanden en dossiers. Bij bijzondere persoonsgegevens moet er noodzaak zijn om persoonsgegevens te raadplegen.</text:p>
                </table:table-cell>
                <table:table-cell table:style-name="cell_frame_all" table:number-rows-spanned="1" table:number-columns-spanned="1">
                  <text:p text:style-name="table_al">algpri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 het kader van de gegevensverwerking alle bevoegdheden uitoefenen ter uitvoering van: informatiebeveiligings-, privacy-, automatiseringsbeleid;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de kaders van regelgeving, ICT beleid van BAR-organisatie, richtlijnen, instructies, BIO ed.</text:p>
                </table:table-cell>
                <table:table-cell table:style-name="cell_frame_all" table:number-rows-spanned="1" table:number-columns-spanned="1">
                  <text:p text:style-name="table_al">algpriv</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Naar aanleiding van DPIA beslissing nemen om: - redelijke risico’s te accepteren; - risico’s te beperken c.q. over te dragen d.m.v. o.a. verzekering afsluiten, nemen van passende maatregelen ed.; - risico’s te vermijden (door activiteit te st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eigena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j aanvaarden risico’s of afwijken van advies gegeven obv DPIA vooraf gemeentesecretaris en portefeuillehouder informeren</text:p>
                </table:table-cell>
                <table:table-cell table:style-name="cell_frame_all" table:number-rows-spanned="1" table:number-columns-spanned="1">
                  <text:p text:style-name="table_al">algpriv</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 op verzoek van betrokkene tot informatieverstrekking en inzage (artikelen 13; 14 en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e is voor de gegevensverwerking in overleg met CISO of Privacy Officer</text:p>
                </table:table-cell>
                <table:table-cell table:style-name="cell_frame_all" table:number-rows-spanned="1" table:number-columns-spanned="1">
                  <text:p text:style-name="table_al">algpriv</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 is voorde gegevensverwerking</text:p>
                </table:table-cell>
                <table:table-cell table:style-name="cell_frame_all" table:number-rows-spanned="1" table:number-columns-spanned="1">
                  <text:p text:style-name="table_al">algpriv</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 Het voorbereiden of het nemen van beslissingen in geschillen of rechtsgedingen, waarbij de gemeente of één van haar bestuursorganen op enigerlei wijze als partij of belanghebbende is betrokken. Bevoegdheid medewerkers van de BAR-organisatie en de gemeent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 cq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in dienst van de gemeente AW en RK en manager van de BAR-organisatie die verantwoordelijk is voor team juridische zak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eperking Behoudens voor gedingen waarbij de gemeenten Barendrecht, Albrandswaard en/of Ridderkerk, en/of de Gemeenschappelijk Regeling BAR-organisatie en/of de NV BAR-afvalbeheer tegen elkaar procederen.Instructie * Clustermanager juridische zaken zorgt jaarlijks voor een Algemeen doorlopende machtiging procesvertegenwoordiging * Clustermanager van de verantwoordelijke afdeling kan voor één procedure een eenmalige machtiging procesvertegenwoordiging afgevenToelichting 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cell table:style-name="cell_frame_all" table:number-rows-spanned="1" table:number-columns-spanned="1">
                  <text:p text:style-name="table_al">alg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Nieuwe zaaksbehandeling (mediation) bestuursrechtelijke procedures bij de rechtbank:: - Een nieuw of gewijzigd besluit te nemen naar aanleiding van nieuwe feiten en omstandigheden die ter zitting op tafel komen; - Het doen van kleine toezeggingen die in het “verlengde” van het liggen naar aanleiding van nieuwe feiten en omstandigheden die ter zitting op tafel ko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geeft toestemming en bepaalt vooraf de reikwijdte van het mandaat. De portefeuillehouder kan instructies geven. De bevoegdheid geldt indien er volgens de portefeuillehouder geen sprake is van bestuurlijk gevoelige zaken en/of zogenaamde hoofddossier: </text:p>
                  <text:p text:style-name="table_al">- bij gebonden beschikkingen - bij niet-gebonden beschikkingen uitsluitend ten aanzien van voorschriften De bevoegdheid geldt niet bij raadsbesluiten, tenzij vooraf anders is aangegeven door de portefeuillehouder.</text:p>
                </table:table-cell>
                <table:table-cell table:style-name="cell_frame_all" table:number-rows-spanned="1" table:number-columns-spanned="1">
                  <text:p text:style-name="table_al">alg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 tot kennelijk niet ontvankelijkheid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Machtigen van personen tot het vertegenwoordigen van het college in procedures voor de Commissie Bezwaarschriften en de Rechtban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alg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op bezwaarschriften in afwijking v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p bezwaarschriften conform advies commissie bezwaarschriften als primaire besluit is genomen in mandaat door een hiërarchisch lagere ambtenaar dan de manager of door een gemandateerde buiten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op bezwaarschriften zonder advies commissie bezwaarschriften als primaire besluit is genomen in mandaat door een hiërarchisch lagere ambtenaar dan de directeur of door een gemandateerde buiten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nemen van procesbesluit en instellen van bezwaar en beroep tegen (weigering) subsidiebesluit van Rijk/ ministerie, provincie, EG e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sub</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vragen van subsidies en specifieke uitkeringen (SPUK) bij provincie, Rijk/ Ministerie, EG en elders. Aanvraag om subsidies vast te laten stel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sub</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en, afwijzen en intrekken van subsidies die niet door cluster sociaal domein worden behandel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et instemming van de portefeuillehouder in overleg met subsidieadviseur van de Juridische zaken</text:p>
                </table:table-cell>
                <table:table-cell table:style-name="cell_frame_all" table:number-rows-spanned="1" table:number-columns-spanned="1">
                  <text:p text:style-name="table_al">algsub</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aststellen van subsidies, verleend door andere clusters dan sociaal domein, indien de subsidie niet lager wordt vastgesteld of als de lagere vaststelling minder bedraagt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Binnen de kaders van subsidieverordening en/of beleid en begroting voor betreffend jaar</text:p>
                </table:table-cell>
                <table:table-cell table:style-name="cell_frame_all" table:number-rows-spanned="1" table:number-columns-spanned="1"/>
                <table:table-cell table:style-name="cell_frame_all" table:number-rows-spanned="1" table:number-columns-spanned="1">
                  <text:p text:style-name="table_al">algsub</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van subsidies indien de subsidie lager wordt vastgesteld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sub</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 op verzoek inzak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s en WOO-coördinator in dienst van de BAR-organisatie</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tot niet openbaar making (art. 3.1 leden 1 en 2 en 5.1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langhebbende in gelegenheid stellen zienswijze naar voren te brengen (art. 3.1 lid 3 en art. 3.3 lid 5 sub h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ededeling aan belanghebbende van openbaarmaking (art. 3.1 lid 4 en 3.3 lid 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rsteltermijn bieden en verzoeken verzoek te preciseren (art. 4:5 Awb jo art. 4.1 leden 5 en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 nemen tot buiten behandeling stellen van verzoek tot publieke informatie (art. 4.1 lid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zoeker doorverwijzen naar ander bestuursorgaan en schriftelijke verzoeken doorsturen (art. 4.2 lid 1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orderen van gevraagde informatie die bij een ander berust en eigenlijk bij het bestuursorgaan had behoren te berusten (art. 4.2 lid 2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rekken van gevraagde informatie die bij een ander bestuursorgaan of derde had behoren te berusten maar zich bij ons bevindt (art. 4.2 lid 2 WOO en art. 4.4 lid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ij omvangrijk verzoek in overleg treden met de verzoeker over de prioritering van de afhandeling van het verzoek en zo veel mogelijk verstrekken in de door de verzoeker verzochte volgorde (art. 4.2a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schriftelijk) beslissen op verzoek tot informatie; - informatie verstrekken; - besluit mededelen aan derde als het besluit rechtstreeks betrekking heeft op een derde; - motiveren van besluit tot weigeren van het verstrekken van informatie ouder dan 5 jaar; - besluit om de informatie uitsluitend aan de verzoeker te verstrekken eventueel onder voorwaarden, indien er klemmende redenen zijn; - toegang bieden tot informatie ten behoeve van historisch, statistisch, wetenschappelijk of journalistiek onderzoek en daaraan zo nodig voorwaarden verbinden (artt. 4.3; 4.4; 4.5; 5.2; 5.3; 5.5; 5.6 en 5.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schorten van termijn voor het geven van een beschikking en doen van mededeling van einde opschortingstermijn onder vermelding van de termijn binnen welke de beschikking alsnog moet worden gegeven (art. 4.4 leden 3 en 4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strekken van informatie aan adviescollege (art. 7.4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palen welke dossiers en geautomatiseerde bestanden mogen worden doorzocht door WOO-contactfunction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in overleg met teamleider I-advie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niet behandelen van verzoek in verband met misbruik (art. 4.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tekenen mandaatbesluit voor aanvragen subsidie en specifieke uitkeringen (SPU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jvoorbeeld indien de subsidieverlener een getekend mandaatbesluit vereist</text:p>
                </table:table-cell>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aststellen van subsidies van € 5.000 tot € 30.000</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subsidieverordening en beleid en begroting voor betreffend jaar Boven de € 30.000 neemt het college een besluit</text:p>
                </table:table-cell>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pleggen last onder dwangsom ter handhaving van artikel 4.2, tweede lid WOO (art. 8.5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anwijzen van contactfunctionaris WOO (art. 4.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woo</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Doorzoeken van dossiers en geautomatiseerde bestanden op documenten die voor actieve en passieve openbaarmaking in aanmerking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antwoording van vragen over beschikbaarheid publieke informatie (art. 4.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gladheidsbestrijding</text:p>
                </table:table-cell>
                <table:table-cell table:style-name="cell_frame_all" table:number-rows-spanned="1" table:number-columns-spanned="1">
                  <text:p text:style-name="table_al">buite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dracht geven tot het treffen van noodmaatregelen of voorzieningen 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buiten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fdoen melding Buitenruim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buiten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 tot aangaan van overeenkomsten voor de verkoop van restpercelen c.q.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ijhouden en actueel houden begraafplaatsenadministratie, verwerkingen uitvoeren in begraafplaatsenregister (art. 27 Wet lijkbezorging) en vaststellen overeenkomst nummer en registratienummer (artikel 8, tweede lid en 27, eerste lid Wet lijkbezorgingl) en 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gunning verlenen voor aanleg grafkel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 tot verlenen of afwijzen (uitsluitend) recht tot: begraven, het plaatsen van urnen (art. 27a en 28, Wet lijkbezorging) en toewijzen gra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omzetten van een uitsluitend recht voor bepaalde tijd naa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lengen grafre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verschrijven van verleende re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Op naam stellen van vervallen gra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erlenen of weigeren van een vergunning en ontheffingen voor plaatsen gedenktek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Mededeling verwijdering grafbedekking na verstrijken van de grafterm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wijderen van beplanting, voorwerpen en gehele grafbed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anschrijven rechthebbende/ belanghebbende om (onderhouds- of herstel)werkzaamheden te verrichten aan graf. Treffen van maatregelen op kosten van rechthebben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ag van rechthebbende/ belanghebbende tot herbegraven of het ter beschikking houden van urn voor herbegraving, bijzetting of verstrooiing (art. 6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verzoek van rechthebbende op schudden van een gra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actureren en 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 Ontwikkeling &amp; beheer en uitvoering openbare ruimte RK </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 Ontwikkeling &amp; beheer en uitvoering openbare ruimte RK </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 Ontwikkeling &amp; beheer en uitvoering openbare ruimte RK </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anbrengen van kleine verkeerstechnische voorzieningen, zoals het aanpassen van verlichting en 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 Ontwikkeling &amp; beheer en uitvoering openbare ruimte RK </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ikkeling en beheer en uitvoering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ikkeling en beheer en uitvoering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amp; beheer en uitvoering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lozen van rioolwater op waterwegen bij calamiteiten of in het kader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riolering, beheerder wat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amp; beheer en uitvoering openbare ruimte RK </text:p>
                </table:table-cell>
                <table:table-cell table:style-name="cell_frame_all" table:number-rows-spanned="1" table:number-columns-spanned="1">
                  <text:p text:style-name="table_al">In overleg met het Waterschap</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en uitvoering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riolering, toezichthoud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uitvoering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oestemming verlenen aan aannemers en grondverzetbedrijven om te 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 toezichthouder</text:p>
                </table:table-cell>
                <table:table-cell table:style-name="cell_frame_all" table:number-rows-spanned="1" table:number-columns-spanned="1">
                  <text:p text:style-name="table_al">openbare orde &amp; veiligheid &amp; dienstverlening; en buitenruimte RK</text:p>
                </table:table-cell>
                <table:table-cell table:style-name="cell_frame_all" table:number-rows-spanned="1" table:number-columns-spanned="1">
                  <text:p text:style-name="table_al">Openbare Orde &amp; Veiligheid beleid en advies; Ontwikkeling &amp; beheer en uitvoering openbare ruimte RK </text:p>
                </table:table-cell>
                <table:table-cell table:style-name="cell_frame_all" table:number-rows-spanned="1" table:number-columns-spanned="1">
                  <text:p text:style-name="table_al">er mag geen toestemming worden verleend voor grondwerken aan dijken of waterkeringen</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openbare orde &amp; veiligheid &amp; dienstverlening; veiligheid &amp; bestuur en buitenruimte RK</text:p>
                </table:table-cell>
                <table:table-cell table:style-name="cell_frame_all" table:number-rows-spanned="1" table:number-columns-spanned="1">
                  <text:p text:style-name="table_al">Openbare Orde &amp; Veiligheid beleid en advies; Ontwikkeling &amp; beheer en uitvoering openbare ruimte RK </text:p>
                </table:table-cell>
                <table:table-cell table:style-name="cell_frame_all" table:number-rows-spanned="1" table:number-columns-spanned="1">
                  <text:p text:style-name="table_al">binnen de kaders van de raamovereenkomst en de budgethoudersregeling en budgetten</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verstrekken van opdrachten voor kleine reparaties of regulier onderhoud aan openbaar groen, wegen, waterwegen, riolering, straatverlichting en speelvoorzieningen bij gecontracteerde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openbare orde &amp; veiligheid &amp; dienstverlening; veiligheid &amp; bestuur en buitenruimte RK</text:p>
                </table:table-cell>
                <table:table-cell table:style-name="cell_frame_all" table:number-rows-spanned="1" table:number-columns-spanned="1">
                  <text:p text:style-name="table_al">Openbare Orde &amp; Veiligheid beleid en advies; Ontwikkeling &amp; beheer en uitvoering openbare ruimte RK </text:p>
                </table:table-cell>
                <table:table-cell table:style-name="cell_frame_all" table:number-rows-spanned="1" table:number-columns-spanned="1">
                  <text:p text:style-name="table_al">binnen de kaders van de raamovereenkomst en de budgethoudersregeling en budgetten</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erstrekken van opdrachten voor reparaties of regulier onderhoud aan openbaar groen, wegen, waterwegen, riolering, straatverlichting en speelvoorzieningen bij bedrijven waarmee géén raamovereenkomst is afgesloten en voor bedragen onder de aanbestedingsdremp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openbare orde &amp; veiligheid &amp; dienstverlening; veiligheid &amp; bestuur en buitenruimte RK</text:p>
                </table:table-cell>
                <table:table-cell table:style-name="cell_frame_all" table:number-rows-spanned="1" table:number-columns-spanned="1">
                  <text:p text:style-name="table_al">Openbare Orde &amp; Veiligheid beleid en advies; Ontwikkeling &amp; beheer en uitvoering openbare ruimte RK </text:p>
                </table:table-cell>
                <table:table-cell table:style-name="cell_frame_all" table:number-rows-spanned="1" table:number-columns-spanned="1">
                  <text:p text:style-name="table_al">binnen de kaders van de raamovereenkomst en de budgethoudersregeling en budgetten Inkoop geeft uitleg over de aanbestedingsregels. Inkoop moet worden geraadpleegt als met dezelfde leverancier of hetzelfde bedrijf meerdere contracten worden afgesloten</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fsluiten weg bij calamiteiten, reparaties, tbv verkeersmaatregelen ed. Treffen van tijdelijke verk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 beheerder, wacht- en storingsdienstmedewerker</text:p>
                </table:table-cell>
                <table:table-cell table:style-name="cell_frame_all" table:number-rows-spanned="1" table:number-columns-spanned="1">
                  <text:p text:style-name="table_al">openbare orde &amp; veiligheid &amp; dienstverlening; veiligheid &amp; bestuur en buitenruimte RK</text:p>
                </table:table-cell>
                <table:table-cell table:style-name="cell_frame_all" table:number-rows-spanned="1" table:number-columns-spanned="1">
                  <text:p text:style-name="table_al">Openbare Orde &amp; Veiligheid beleid en advies; Ontwikkeling &amp; beheer en uitvoering openbare ruimte RK </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amp; beheer buitenruimte</text:p>
                </table:table-cell>
                <table:table-cell table:style-name="cell_frame_all" table:number-rows-spanned="1" table:number-columns-spanned="1">
                  <text:p text:style-name="table_al">mits passend in vigerend beleid</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ststellingen wegomleidingen en afslui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amp; beheer buitenruimte</text:p>
                </table:table-cell>
                <table:table-cell table:style-name="cell_frame_all" table:number-rows-spanned="1" table:number-columns-spanned="1">
                  <text:p text:style-name="table_al">Mits afgestemd met nood- en hulpdiensten en openbaar vervoer</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nemen van overige verkeersbesluiten (artikel 18 WV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amp; beheer buiten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ekennen/ afwijzen aanvraag Gehandicaptenparkeerkaart op grond van artikel 49 Besluit administratieve bepalingen inzake het werk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amp; beheer buitenruimte???</text:p>
                </table:table-cell>
                <table:table-cell table:style-name="cell_frame_all" table:number-rows-spanned="1" table:number-columns-spanned="1">
                  <text:p text:style-name="table_al">sociaal domein geeft advies over medische noodzaak verstrekking Gehandicaptenparkeerkaart</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afgeven van besluiten op grond van de Algemene verordening ondergrondse infrastructuren (AVOI) Instemmingsbesluiten op grond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uitvoering openbare ruimte</text:p>
                </table:table-cell>
                <table:table-cell table:style-name="cell_frame_all" table:number-rows-spanned="1" table:number-columns-spanned="1"/>
                <table:table-cell table:style-name="cell_frame_all" table:number-rows-spanned="1" table:number-columns-spanned="1">
                  <text:p text:style-name="table_al">buitenu</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kabels en leidingen, toezichthoud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uitvoering openbare ruimte </text:p>
                </table:table-cell>
                <table:table-cell table:style-name="cell_frame_all" table:number-rows-spanned="1" table:number-columns-spanned="1">
                  <text:p text:style-name="table_al">er mag geen toestemming worden verleend voor grondwerken aan dijken of waterkeringen Aanvraag via MOOR-systeem en in oveleg met beheerders</text:p>
                </table:table-cell>
                <table:table-cell table:style-name="cell_frame_all" table:number-rows-spanned="1" table:number-columns-spanned="1">
                  <text:p text:style-name="table_al">buitenu</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Opleggen van van beheer-, degeneratie en herstelkosten ivm het aanleggen van kabels en leidingen 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kabels en leidingen, 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uitvoering openbare ruimte </text:p>
                </table:table-cell>
                <table:table-cell table:style-name="cell_frame_all" table:number-rows-spanned="1" table:number-columns-spanned="1"/>
                <table:table-cell table:style-name="cell_frame_all" table:number-rows-spanned="1" table:number-columns-spanned="1">
                  <text:p text:style-name="table_al">buitenu</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 het kader van de Verordening Persoonsgegevens beslissen over: - installatie van nieuwe of gewijzigde versies van het BRP-systeem - incidentele verzoeken van binnengemeentelijke afnemers tot rechtstreekse toegang tot de BRP - het toekennen van autorisaties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 office</text:p>
                </table:table-cell>
                <table:table-cell table:style-name="cell_frame_all" table:number-rows-spanned="1" table:number-columns-spanned="1"/>
                <table:table-cell table:style-name="cell_frame_all" table:number-rows-spanned="1" table:number-columns-spanned="1">
                  <text:p text:style-name="table_al">dienstb</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 office</text:p>
                </table:table-cell>
                <table:table-cell table:style-name="cell_frame_all" table:number-rows-spanned="1" table:number-columns-spanned="1">
                  <text:p text:style-name="table_al">onder voorwaarden genoemd in artikel 4 lid 3 van het Reglement burgerlijke stand 2019.</text:p>
                </table:table-cell>
                <table:table-cell table:style-name="cell_frame_all" table:number-rows-spanned="1" table:number-columns-spanned="1">
                  <text:p text:style-name="table_al">dienstb</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 office</text:p>
                </table:table-cell>
                <table:table-cell table:style-name="cell_frame_all" table:number-rows-spanned="1" table:number-columns-spanned="1"/>
                <table:table-cell table:style-name="cell_frame_all" table:number-rows-spanned="1" table:number-columns-spanned="1">
                  <text:p text:style-name="table_al">dienstb</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front office</text:p>
                </table:table-cell>
                <table:table-cell table:style-name="cell_frame_all" table:number-rows-spanned="1" table:number-columns-spanned="1"/>
                <table:table-cell table:style-name="cell_frame_all" table:number-rows-spanned="1" table:number-columns-spanned="1">
                  <text:p text:style-name="table_al">dienstb</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bij besluit persoonlijk aangewezen door teammanager Dienstverlening</text:p>
                </table:table-cell>
                <table:table-cell table:style-name="cell_frame_all" table:number-rows-spanned="1" table:number-columns-spanned="1">
                  <text:p text:style-name="table_al">dienstb</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Stellen van een andere termijn van begrafenis of crema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dvisering en uitoefening bevoegdheden ingevolge: - Rijkswet op het Nederlanderschap - Regeling verkrijging en verlies Nederlanderschap - Naturalisatieceremonie en verklaring verbondenheid - Optieverklaringe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 tot ontleding (artikel 17, eerste lid besluit Wol) 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front 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en verlof tot begravenis of creamtie (artikel 11 Wol) Verlenen verlof tot begravenis of crema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Weigeren verlof tot begravenis of crema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noemen van gemeentelijke lijkschouwers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dienstfront</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anwijzen kredietbeheerder die werkzaam zijn bij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esluit nemen tot het verrichten van betalingen voor het doel waarvoor het budget is verleend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sub-budgethouders hebben dezelfde rechten om betalingen te verrichten als budgethouders Binnen de kaders van de budgethoudersregeling Indien er geen of onvoldoende (meerjarig) budget beschikbaar is gesteld om alle verplichtingen te voldoen, dan is een apart collegebesluit en wellicht ook een raadsbesluit vereist om eerst voldoende geld te krijgen. Hoofdbudgethouder is directeur; budgethouder is manager en sub-budgethouder is projectleider/ medewerker</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aanwijzen van hoofdbudg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anwijzen van (sub)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het college heeft ook aan de externe fiscalist een volmacht verleend</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 en convenant horizontaal 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in overleg met portefeuillehouder College neemt zelf een besluit tot aangaan van vaststellingsovereenkomsten</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ndienen van bezwaar en beroep tegen aanslagen btw- en vennootschapsbelasting-aan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afsluiten van contracten met banken met betrekking tot het huisbankierschap, openen en opheffen van rekeningen en afspraken maken over bankcondities en tarie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aststellen va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eren van verbijzonderde interne controles op o.a. treasurus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 gemeentecontroller</text:p>
                </table:table-cell>
                <table:table-cell table:style-name="cell_frame_all" table:number-rows-spanned="1" table:number-columns-spanned="1">
                  <text:p text:style-name="table_al">BBO &amp; control BAR-organisatie</text:p>
                </table:table-cell>
                <table:table-cell table:style-name="cell_frame_all" table:number-rows-spanned="1" table:number-columns-spanned="1"/>
                <table:table-cell table:style-name="cell_frame_all" table:number-rows-spanned="1" table:number-columns-spanned="1">
                  <text:p text:style-name="table_al">verantwoordelijkheid ligt bij gemeente controller</text:p>
                </table:table-cell>
                <table:table-cell table:style-name="cell_frame_all" table:number-rows-spanned="1" table:number-columns-spanned="1">
                  <text:p text:style-name="table_al">fincontrol</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opvragen van gegevens en documenten en 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 gemeentecontroller</text:p>
                </table:table-cell>
                <table:table-cell table:style-name="cell_frame_all" table:number-rows-spanned="1" table:number-columns-spanned="1">
                  <text:p text:style-name="table_al">BBO &amp; control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control</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toestaan van kleine afwijking op basiseisen en sjabloo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nformatiebeveiliging en &amp; Privacy</text:p>
                </table:table-cell>
                <table:table-cell table:style-name="cell_frame_all" table:number-rows-spanned="1" table:number-columns-spanned="1"/>
                <table:table-cell table:style-name="cell_frame_all" table:number-rows-spanned="1" table:number-columns-spanned="1">
                  <text:p text:style-name="table_al"> 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aanwijzen functionarissen verantwoordelijk voor het nemen van beh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nformatieveilig-heid &amp; privacy</text:p>
                </table:table-cell>
                <table:table-cell table:style-name="cell_frame_all" table:number-rows-spanned="1" table:number-columns-spanned="1">
                  <text:p text:style-name="table_al"> 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 Vaststellen uitvoeringsinstructies, processen en het maken van uitvoeringsbeleidskeuzes t.a.v.: ICT, ICT-governance, privacyborging en informatiebeveiliging, cryptografie- en patchbeleid; - Besluit nemen over acceptatie (rest)risico’s en acceptatie beveiligingsrisico’s - Besluit nemen over (tijdelijke) afwijking van het uitvoeringsbeleid (excep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ext:p text:style-name="table_al">Binnen de (beleids)kaders en de kwaliteits-normen vastgesteld door het college</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ststellen plannen voor implementatie ict-, privacy en ict-governance en infomatiebeveiligingsbelei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uit nemen over beheersmaatregelen t.a.v privacy en informatiebeveiliging t.b.v. de gemeente; hierover en over de acceptatie van (rest-)risico’s de gemeentesecretaris advis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stuurgroep informatieveilig-heid &amp; privacy</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richten van activiteiten en uitvoeren van bevoegdheden door Functionaris Gegevensbescherming 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afgaande raadpleging Autoriteit Persoonsgegevens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melden datalekke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Plaatsvervangers zijn: Functionaris Gegevensbescherming en manager Informatie en Automatisering Binnen de kaders van de procedure voor melden datalekken van de BA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melden datalekke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af wordt advies ingewonnen bij Functionaris Gegevensbescherming en wordt de gemeentesecreatris geinformeerd Plaatsvervangers zijn: Functionaris Gegevensbescherming en manager Informatie en Automatisering Binnen de kaders van de procedure voor melden datalekk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afleggen van publieke verklaringen 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ragen beantwoorden en documenten leveren aan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Plaatsvervangers zijn:Functionaris Gegevensbescherming en manager Informatie en Automatisering In overleg met portefeuillehoud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verantwoording afleggen over de werking van de Ensia in ruimste zin van het woord inclusief beantwoorden van vragen, verstrekken van documenten en bewijsmiddelen aan de bevoegde overheidsinstantie cq toezichthouder en alle daartoe benodigde activiteiten binnen de BAR-organisatie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Security Officer informeert portefeuillehouder en verantwoordelijke manag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uitvoeren ENSIA audit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deze activiteiten buiten de functie van de Securuty Officer vallen worden deze bevoegdheden uitgevoerd door manager van Informatie en Automatisering. Ligt het ook buiten zijn taakveld en budget, dan wordt de bevoegdheid uitgevoerd door de Directieraad</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inwinnen van informatie bij de BAR-organisatie, gemeente (Ridderkerk), (sub-) verwerkers en mede-verantwoordelijken over: - (de borging van) de rechten en de privacybescherming van betrokkenen, - de genomen of te nemen passende technische en organisatorische (beveiligings)maatregelen voor de gegevensbescherming - naleving afspraken uit de verwerkersovereenkomst cq artikel 26-regeling - registers voor gegegevensverwerking, sub-verwerkers - beveiligingsincidenten - geheimhoudingsverklaringen - certificaten, assuranceverklaringen, uitgevoerde onderzoeken naar de effectiviteit en werking van de technische en organisatorische borging van gegevensverwerking, conformiteitsverklaringen, toetsingskaders ed. (art 38 1 AVG juncto 39 1b, c AVG; BIG/ BIO, handreiking CISO) art. 5:11; 5:16; 5:17; 5:20 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Rapporteren over informatiebeveiliging, in het bijzonder beveiligingsincidenten aan stuurgroep informatieveiligheid &amp; privacy en de gemeentesecretaris; - Beveiligingsincidenten registreren in een incidentenregister en de afhandeling &amp; evaluatie hiervan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Gemeentesecretaris, Stuurgroep informatieveiligheid &amp; privacy en/of verantwoordelijk management (ongevraagd) adviseren over informatiebeveilig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Gemeentesecretaris, Stuurgroep informatieveiligheid &amp; privacy en/of verantwoordelijk management (ongevraagd) adviseren over privacy-borging en gegevensbescherm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 Rapporteren over privacy, in het bijzonder datalekken aan stuurgroep informatieveiligheid &amp; privacy en de gemeentesecretaris; - datalekken registreren in een register en de afhandeling &amp; evaluatie hiervan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Betreden van ruimtes in gemeentelijke gebouwen (van Ridderkerk)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Inzien van dossiers en (geautomatiseerde) gegevensbestande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nodig voor de functieuitoefening en binnen de kaders van </text:p>
                  <text:p text:style-name="table_al">- de doelstelling en inhoud van het onderzoek</text:p>
                  <text:p text:style-name="table_al"> - beginselen van proportionaliteit, subsidiariteit, </text:p>
                  <text:p text:style-name="table_al">- regelgeving, beleid en </text:p>
                  <text:p text:style-name="table_al">- verwerkersovereenkomst en Na instemming van de leidinggevende dat functioneel verantwoordelijk is voor de gegevensverwerking. De functionarissen zijn dus niet geautorisseerd voor algehele en volledig raadpleging van bestanden en dossiers. Bij bijzondere persoonsgegevens moet er absolute noodzaak zijn om persoonsgegevens te raadplegen en er geen andere wijze zijn om toets uit te voeren. FG of Ciso legt schriftelijke verantwoording af van de raadpleging via een verslag</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maken van kopiee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nodig voor de functieuitoefening en Binnen de kaders van </text:p>
                  <text:p text:style-name="table_al">- de doelstelling en inhoud van het onderzoek </text:p>
                  <text:p text:style-name="table_al">- beginselen van proportionaliteit, subsidiariteit, </text:p>
                  <text:p text:style-name="table_al">- regelgeving, beleid en verwerkersovereenkomst en in overleg met de leidinggevende dat functioneel verantwoordelijk is voor de gegevensverwerking. Gegegevens en kopieen moeten vernietigd worden indien ze niet meer nodig zijn voor onderzoek FG of Ciso legt schriftelijke verantwoording af via een verslag</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instellen nader onderzoek naar (mogelijk) datalek of vermeende inbreuk op de beveiliging bij gemeente, BAR-organisatie, (sub)verwerkers, medeverantwoordelijke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kaders van de contractuele afsprak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pvragen nadere informatie over datalek bij gemeente, BAR-organisatie, (sub)verwerker, mede-verantwoordelijke en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kaders van de contractuele afsprak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houden register van datalekken en beveiligingsinbreuken bij gemeente, BAR-organisatie, gemeente (Ridderkerk)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structies geven aan (medewerkers van de) BAR-organisatie, gemeente (Ridderkerk), (sub)verwerkers, mede-veranmtwoordelijken inzake de borging van de beveiliging van de verwerking van persoonsgegevens, datatransmissie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oestemming verlenen aan verwerker, niet zijnde BAR-organisatie, om sub-verwerker te contracteren en daaraan voorwaarden verb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compliance toetsen en bewaken van BAR-organisatie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als de verwerking bij (sub)verwerkers niet of in onvoldoende mate kan voldoen aan eisen dan dient het college hieroevr te worden geinformeerd</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uitvoeren gegevensbeschermingseffectbeoordelingen(art 35 AVG) bij gemeente (Ridderkerk), BAR-organisatie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Besluiten nemen over het uitvoeren van een DPIA als deze niet wettelijk verplicht is. - Vaststellen en goedkeuren van incidentele afwijkingen op basiseisen en sjabloon voor DPI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van de stuurgroep IBP</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dat de leden van de Stuurgroep IBP zijn gehoord en advies is gegeven door CPO en CISO</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aststellen van definitieve versie van DPIA met het daaruit voortvloeiende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ördinerend Privacy Officer </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dat de Functionaris Gegevensbescherming advies heeft uitgebracht</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uitvoeren audits bij gemeente, BAR-organisatie, gemeente (Ridderkerk)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ctueeel houden verwerkingsregister van alle gemeentelijke verwerkingen bij gemeente (Ridderkerk), BAR-organisatie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Opdracht geven aan verantwoordelijke leidinggevende van BAR-organisatie, gemeente (Ridderkerk) 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stellen, contracteren cq aanwijzen Functionaris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pdrachten en opgelegde maatregelen van Autoriteit Persoonsgegevens uitvo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chstmiddelen inzetten ter uitvoering AVG 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wijzen CISO en Privacy Offic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anwijzen en aanmelden van Security Officer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deze rol kan vervuld worden door CISO</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anwijzen vertrouwde contactpersoon Informatiebeveiliging voor Informatie Beveiligings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deze rol kan vervuld worden door CISO</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treffen van alle passende en benodigde technische en organisatorische beveiligingsmaatregele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de kaders van</text:p>
                  <text:p text:style-name="table_al"> - regelgeving,</text:p>
                  <text:p text:style-name="table_al">- BIG/ BIO </text:p>
                  <text:p text:style-name="table_al">- ICT beleid van BAR ed. en </text:p>
                  <text:p text:style-name="table_al">- de budgetten Buiten de kaders van het lokale beleid beslist de Directieraad College neemt een beslissing indien:</text:p>
                  <text:p text:style-name="table_al"> - het besuit/ de uitvoering op gespannen voet staat met regelgeving, jurisprudentie en/of BIO </text:p>
                  <text:p text:style-name="table_al">- de risico's en/of uitgaven groter zijn dan begroot en</text:p>
                  <text:p text:style-name="table_al">- de risico's niet passen binnen de risicoparagraaf Vooraf wordt advies ingewonnen bij CISO en zo nodig Privacy Offic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anwijzen auditor voor uitvoeren audits bij (sub)verwerkers en interne audits bij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externe auditors van de BAR-organisatie worden aangewezen of gecontracteerd door het college</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ansprakelijkheidsstelling van derde die (loon)schade heeft verzoorzaakt aan gemeentelijke (onroerende) zaken en personeel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ziek of arbeidsongeschikt is geworden als gevolg van een ongeval dat door een ander is veroorz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toekennen schadevergoedingsbedrag tot €25.0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rt 8, vierde lid BAG Besluit nemen over en toekennen van schade-vergoeding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Toekennen schadevergoedingen in kader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verrichten van feitelijke betalingen nadat ze zijn geaccordeerd door (sub-)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cell table:style-name="cell_frame_all" table:number-rows-spanned="1" table:number-columns-spanned="1">
                  <text:p text:style-name="table_al">fins</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ext:p text:style-name="table_al">financiele medewerker die deze taak toebedeeld heeft gekregen van de manager Financien</text:p>
                </table:table-cell>
                <table:table-cell table:style-name="cell_frame_all" table:number-rows-spanned="1" table:number-columns-spanned="1">
                  <text:p text:style-name="table_al">fins</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strekken financiële gegevens aan het CBS (informatie voor derden IV3) 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cell table:style-name="cell_frame_all" table:number-rows-spanned="1" table:number-columns-spanned="1">
                  <text:p text:style-name="table_al">fins</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ext:p text:style-name="table_al">binnen kaders treasurystatuut en budgethoudersregeling</text:p>
                </table:table-cell>
                <table:table-cell table:style-name="cell_frame_all" table:number-rows-spanned="1" table:number-columns-spanned="1">
                  <text:p text:style-name="table_al">fins</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cell table:style-name="cell_frame_all" table:number-rows-spanned="1" table:number-columns-spanned="1">
                  <text:p text:style-name="table_al">fins</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reasurer gemeentecontroll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cell table:style-name="cell_frame_all" table:number-rows-spanned="1" table:number-columns-spanned="1">
                  <text:p text:style-name="table_al">fins</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c</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medewerkers i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binnen de kaders van de rechstpositionele regelingen, CAO gemeenteambtenaren, besluiten cq beslissing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stekken van gemeentelijk legitimatiebewijs aan medewerkers werkzaam voor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medewerkers enz.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HRM van de BAR-organisatie &amp; alle leidinggevenden in dienst van de gemeente</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 HR-advies &amp; ontwikkeling/ specialisten M&amp;F</text:p>
                </table:table-cell>
                <table:table-cell table:style-name="cell_frame_all" table:number-rows-spanned="1" table:number-columns-spanned="1">
                  <text:p text:style-name="table_al">met verplichting tot aangaan van verwerkersovereenkomst conform artikel 28 AVG als persoonsgegevens worden verwerkt Binnen de kaders van de archiefwet en de uitvoeringsregeling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oekennings- en intrekkingsbesluiten voor ziekte-, arbeidsongeschiktheid-, werkloosheids- cq suppletie- en pensioenuitkeringen aan: - oud wethouders; - weduwe en wezen van oud wethouders; - (voormalige) mede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 in overleg met gemeentesecretaris</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besluit tot informatieverstrekking en het besluit op een verzoek van betrokkene tot inzage, rectificatie, gegevenswissing, beperking van de verwerking, dataportabiliteit (overdragen gegevens), bezwaar tegen verwerking, niet te worden onderworpen aan geautomatiseerde individuele besluitvorming (artikelen 13-23 AVG en artikel 41 Uitvoeringswet AVG) indien betrokkene een raads-, college-, commissielid, medewerker, oud bestuurder, voormalig personeel ed. i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De gemeentesecretaris beslist indien de CISO/ Privacy Officer niet instemt met het besluit</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angaan van overeenkomsten voor inwinnen advies, gemeentelijke personeelsinformatie-, gegevensverwerkings- of adminstratiesyste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nemen van rechtspositionele besluiten voor collegeleden en gemeentesecretaris, zoals toekennen (onkosten)vergoe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 exclusief besluiten tot aangaan overeenkomsten: - om pensioenreserve bestuurders of beheer en administratie van de uitkeringen van de (oud) wethouders onder te brengen bij een derde - voor outplacementbegeleiding (oud) bestuu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cell table:style-name="cell_frame_all" table:number-rows-spanned="1" table:number-columns-spanned="1">
                  <text:p text:style-name="table_al">HRM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Zorg dragen voor tijdige conversie of migratie digitale informatieobjecten, gegevens, bestanden, databases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 25 Archiefregeling en art. 23 Besluit Informatiebeheer.</text:p>
                </table:table-cell>
                <table:table-cell table:style-name="cell_frame_all" table:number-rows-spanned="1" table:number-columns-spanned="1">
                  <text:p text:style-name="table_al">ia</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anvragen en 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ct-advis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advies</text:p>
                </table:table-cell>
                <table:table-cell table:style-name="cell_frame_all" table:number-rows-spanned="1" table:number-columns-spanned="1">
                  <text:p text:style-name="table_al">met instemming van de teamleider van de verantwoordelijke vakafdeling</text:p>
                </table:table-cell>
                <table:table-cell table:style-name="cell_frame_all" table:number-rows-spanned="1" table:number-columns-spanned="1">
                  <text:p text:style-name="table_al">iaa</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richten van alle voorbereidende en uitvoerende handelingen, waaronder het voeren van correspondentie en het ondertekenen van brieven en besluiten voor uitvoering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Nemen van individuele aanwijzingsbesluiten voor de volgende functies/ taken: - BAG-beheerder en zijn/ haar plaatsvervanger de BAG-registrator belast met het bijhouden c.q. actualiseren van de basisregistratie gebouwen BAG zoals bedoeld in art 2 BAG; - BGT operator belast met de vaststelling van de definitieve geometrie en bevoegd tot het betreden van plaatsen zoals bedoeld in art 8 BAG; - BGT operator WOZ-medewerker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artikel 5.2 van de Algemene wet bestuursrecht Alleen ambtenaren en arbeidscontractanten in dienst van de Gemeenschappelijke Regeling BAR-organisatie kunnen aangewezen word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toezicht houden op de correcte en tijdige uitvoering van de wettelijke verplichtingen uit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plaatsvervanger 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rt. 2 BAG Zorgdragen voor het bijhouden c.q. actualiseren 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rt 6, eerste lid BAG- Vaststellen, wijzigen en intrekken van de grens van een of meer woonplaatsen en de woonplaatsen zo nodig in wijken en buurten verdelen; - Toekennen, wijzigen en intrekken van namen per woonplaats en aan delen van de openbare ruimte (wijken en buurten) - Toekennen, wijzigen en intrekken huisnummer-aanduiding aan verblijfsobjecten, lig- en standplaatsen Art 6, tweede lid BAG - Vaststellen, wijzigen en intrekken van de stand- en de ligplaatsen Art 6, derde lid BAG - Vaststellen, wijzigen en intrekken van de afbakening van panden, verblijfsobject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 Bij de indeling, de vaststelling en de toekenning bedoeld in het eerste en tweede lid van art 6 BAG wordt rekening gehouden met het bepaalde in de Algemene maatregel van bestuur. Bij de vaststelling, wijziging en intrekking van de grens, de verdeling en naamgeving van een of meer woonplaatsen, wijken en buurten wordt rekening gehouden met de eisen en voorwaarden die gesteld door Centraal Bureau voor de Statistiek.</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rt 8, eerste lid BAG Bevoegdheid voor aangewezen ambtenaren om elke plaats te betrede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 Art 8, derde lid BAG 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rt 13 BAG- Het blijvend in bewaring geven van een brondocument waaraan een in de basisregistratie opgenomen gegeven is ontleend. - Het in bewaring geven van alle besluiten en correspondentie inzake de uitvoering van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BAR-organisatie die belast is met de uitvoering van de archieftaken van de gemeente</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Art 14 BAG - Zorg dragen voor: een goede beschikbaarheid, werking van de basisregistratie en de organisatorische beveiliging van de gegevensverwerking in de basisregistratie en de borging van de privacy van persoonsgegevens. - Zorg dragen voor een adequate, blijvende technische beveiliging van de gegevens (verwerking)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ij ministeriële regeling gegeven regels omtrent de technische en administratieve inrichting van de basisregistratie. De beveiliging moet minstens ingericht zijn volgens de Baseline Informatiebeveiliging Nederlandse Gemeenten (BIG) cq Baseline Informatiebeveiliging Overheid (BIO) en de Ensia-richtlijnen.</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rt 30, eerste lid BAG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rt 30, eerste lid BAG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rt 31 BAG - Verstrekken van de in de basisregistratie opgenomen gegevens dan wel een wijziging van die gegevens binnen één werkdag na de verwerking van die gegevens respectievelijk na de wijziging langs elektronische weg aan de Dienst (= Kadaster) ten behoeve van de opneming van die gegevens in de landelijke voorziening. - Berichtenverkeer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rt 32, eerste lid sub a BAGOp verzoek eenieder inzage verlenen in de basisregistratie, alsmede verstrekke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1. art 36: Weigering verstrekking van authentiek gegeven aan bestuursorgaan behoudens: </text:p>
                  <text:p text:style-name="table_al">a. ingeval bij het desbetreffende authentieke gegeven de aanduiding als bedoeld in artikel 19, vierde lid, onderdeel a is geplaatst; b. ingeval bij het desbetreffende authentieke gegeven de aantekening «in onderzoek» is geplaatst; </text:p>
                  <text:p text:style-name="table_al">c. in geval van opsporing of onderzoek naar overtreding van een wettelijk voorschrift of van controle op de naleving van een wettelijk voorschrift; d. in geval van dreiging van, of het zich voordoen van, een oproerige beweging, wanordelijkheden, verstoring van de openbare orde, rampen of zware ongevallen; e. ingeval bij wettelijk voorschrift anders is bepaald, of f. ingeval het desbetreffende authentieke gegeven noodzakelijk is voor de identificatie van een object. 2. Art 4, tweede lid BAG: art 15 AVG is niet van toepassingArt 4, derde lid BAG: 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 3. Artikel 10 van de Wet openbaarheid van bestuur is van overeenkomstige toepassing op de inzage in en het verstrekken van gegevens uit de basisregistratie (bedoeld in het art 32, eerste lid BAG) met dien verstande dat: 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 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 4. Art 32, derde lid BAG Bij algemene maatregel van bestuur kunnen ter bescherming van de persoonlijke levenssfeer van personen beperkingen worden vastgesteld 5. Art 32, vierde lid BAG</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rt 35 BAGToezien dat de gemeente bij het vervullen van de publiekrechtelijke taak een authentiek gegeven gebruikt, indien dat gegeven nodig is en er een authentiek gegeven aanwezig is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Een bestuursorgaan kan een ander gegeven gebruiken dan een krachtens deze wet beschikbaar authentiek gegeven, ingeval: a. bij het desbetreffende authentieke gegeven de aanduiding als bedoeld in artikel 19, vierde lid, onderdeel a is geplaatst; b. bij het desbetreffende authentieke gegeven de aantekening «in onderzoek» is geplaatst; c. het met betrekking tot het desbetreffende authentieke gegeven een melding heeft gedaan als bedoeld in artikel 37; d. het door toepassing van het eerste lid zijn publiekrechtelijke taak niet naar behoren zou kunnen vervullen, of e. bij wettelijk voorschrift anders is bepaald dan in het eerste lid</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rt 37 BAG In ontvangst nemen van een melding 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rt 38 BAG In ontvangst nemen van een melding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rt 39 BAG Na ontvangst van een melding als bedoeld in artikel 37 BAG of een verzoek als bedoeld in artikel 38 BAG een besluit nemen over de wijziging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Art 40, eerste lid BAG Op het moment dat beslist is over de wijziging respectievelijk opneming van het desbetreffende authentieke gegeven wordt de aantekening «in onderzoek» uit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rt 40, tweede lid BAG Onverwijld bekend make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 41, tweede lid BAG Nadat tegen een besluit als bedoeld in art 38 BAG bezwaar wordt aangetekend of beroep wordt ingesteld, wordt de aantekening «in onderzoek» 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rt 41, derde lid BAG- Zodra het bezwaar respectievelijk het beroep onherroepelijk is geworden, wordt het gegeven zo nodig gewijzigd of opgenomen en - wordt de aantekening «in onderzoek» bij dat gegeven in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rt 42, eerste lid BAG - Eén maal per jaar de inrichting en werking van de basisregistratie, alsmede de verwerking van de gegevens in de basisregistratie, controleren. - Een schriftelijke rapportage opstellen voor en indienen bij het college over de controleresultaten. Art 42, tweede lid BAG - Na behandeling in het college een afschrift van de controleresultaten opsturen naar de Min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 De controle wordt uitgevoerd conform de regels uit de ministeriele regeling (art. 42, derde lid BAG) en de aanwijzingen c.q. voorschriften van het ministerie.</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bewaken en instaan voor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erstrekken van authentieke gegevens aan in de wet BGT bedoelde bestuursorganen en/ of functionarissen die onder gezag staan van de BAR-organisatie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 BAG, huisnummer- straatnaambesluiten en informatievoorziening</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Melding doen aan Kadaster bij gerede twijfel: - of een in de BGT opgenomen authentiek gegeven in overeenstemming is met de fysieke werkelijkheid -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het na ontvangst van een melding als bedoeld in artikel 25, lid 1 Wet BGT - een onderzoek instellen naar een geografisch object en authentiek gegeven waarop de melding betrekking heeft - zo spoedig mogelijk na de melding beslissen over de wijziging dan wel opneming van dat gegeven - het na opneming van het authentiek gegeven onverwijld leveren aan kadaster - Bestuursorgaan dat melding heeft gedaan informeren over de beslissing - het kadaster berichten dat het geografisch object waarop het authentiek gegeven betrekking heeft niet langer in onderzoek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jaarlijks verrichten van een onderzoek naar de uitvoering van de krachtens de Wet BGT geldende verplichtingen het zenden van een afschrift van de resultaten van dit onderzoek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richten van alle voorbereidende en uitvoerende handelingen voor WKPB, 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Overleg voeren met Kadaster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Zorgdragen voor het bijhouden van een gemeentelijk beperkingenregister en -registratie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Inschrijven in het gemeentelijke beperkingenregister WKPB van: - beperkingenbesluiten van de gemeente of het bestuur van een openbaar lichaam waarin de gemeente deelneemt of een ander bestuursorgaan; - alsmede een daarop betrekking hebbende beslissing in administratief beroep of rechterlijke uitspraak, indien daarbij het beperkingenbesluit wordt herroepen, vernietigd, ingetrokken of gewijzigd; - vervallenverklaring van publiek rechtelijke beperkingen; - wijzigingen van de kadastrale aanduiding verwerken van de binnen het grondgebied van de gemeente gelegen onroerende zaak of zaken ten aanzien waarvan een publiekrechtelijke beperking van kracht is; - inschrijf- en identificatienummers - inschrijven gewaarmerkt documenten of af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Beslissen op verzoek tot herstel fout in WKPB Herstel van een fout verwerken in register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Inzage verlenen in beperkingenregister of registratie WKPB- Verstrekken gewaarmerkt afschrift of uittreksel van: gegevens, beperkingenbesluit, beslissing in administratief beroep of rechterlijke uitspraak en vervallenverklaring - Verstrekken schriftelijke verklaring dat er geen publiekrechtelijke beperkingen van kracht zijn. - Op verzoek ten kantore van de gemeente aan eenieder inzage geven in de basisregistratie kadaster door middel van een aansluiting op die 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Gegevensuitwisseling tav overzichten van kadaster tbv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Beslissen op verzoek betrokkene tot afschermen persoonlijke gegevens in WKPB 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 of CISO Uitvoeringsbesluiten kunnen nadere regels bevatten. Artikel 4 college is verwerkingsverantwoordelijke en mag geen persoonsgegevens verwerken voor commerciële of charitatieve doel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Autoriseren van inhoudelijke verantwoordelijke medewerkers van de 'vakafdelingen' van de BAR-organisatie om gegevens te verwerken in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 De teamleider van de verantwoordelijke 'vakafdeling' geeft aan de BRO-operator door welke medewerkers verantwoordelijk zijn voor de gegevensverwerking</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Coördineren van meldingen, opstellen proces verbaal, nemen van een besluit, behandelen van bezwaar en beroep, fiatering correctie (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houdelijke behandeling van meldinge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Brondocument aanlevere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Zorg dragen dat het Kadaster de gegevens WKPB kan ophalen en raadplegen langs elektronische weg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epalingen bij een krachtens de WKPB en richtlijnen Kadaster</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Autoriseren van (plaatsvervangend) BRO-operator 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De manager verstrekt een opdracht aan A-adviseur om autorisatie voor basisregistratie aan te vragen via e-herkenning Bij afwezigheid van de BRO-operator kunnen de mandaten worden uitgevoerd door de plaatsvervanger onder verantwoordelijkheid teamleider Informatiebeheer</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Verwerken van (authentieke) gegevens en modellen in de landelijke basisregistratie ondergrond ter uitvoering van Wet basisregistratie ondergrond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BAR-organisatie Leefomgeving en Buitenruimte</text:p>
                </table:table-cell>
                <table:table-cell table:style-name="cell_frame_all" table:number-rows-spanned="1" table:number-columns-spanned="1"/>
                <table:table-cell table:style-name="cell_frame_all" table:number-rows-spanned="1" table:number-columns-spanned="1">
                  <text:p text:style-name="table_al">Verwerken in de zeer ruime zin van artikel 4 sub 2 AVG De BRO-operator controleert, toetst op volledigheid en fiateert de verwerkingen door ze door te leveren aan landelijke voorziening. De medewerkers van de 'vakafdelingen' zijn verantwoordelijk voor: - de invoer van de gegevens die de gemeente genereert en die door in- en externe leveranciers worden aangeleverd; - het verifieren van de juistheid van de gegevens en documenten (uitvoeren inhoudelijke toets).</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Inwinnen van BRO-gegevens en (bron)documenten bij in- en externe gegevensleveranc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BAR-organisatie Leefomgeving en Buite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inzage verstrekke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en automatisering BAR-organisatie Ruimte AW Buitenruimte RK</text:p>
                </table:table-cell>
                <table:table-cell table:style-name="cell_frame_all" table:number-rows-spanned="1" table:number-columns-spanned="1">
                  <text:p text:style-name="table_al">Informatiebeheer weg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Opnemen BRO-verplichting in programma van eisen bij aanbestedingen 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 BAR-organisatie Ruimte AW Buitenruimte RK</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amp;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rtikel 45, tweede lid Wet veiligheidsregio’s</text:p>
                </table:table-cell>
                <table:table-cell table:style-name="cell_frame_all" table:number-rows-spanned="1" table:number-columns-spanned="1">
                  <text:p text:style-name="table_al">iai</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estemming verlenen tot laten raadplegen en uitlenen van fysieke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de bepalingen bij en krachtens de Archiefwet 1995 en art. 27 en 29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daadwerkelijk vervangen van fysieke informatieobjecten door digitale reproducties en overgaan tot de daaropvolgende feitelijke vernietiging van de oorspronkelijke fysieke informatieobjecten die zijn vervangen door digitale reproducties binnen de kaders van he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aststellen instructies en/of procedures voor beheer van alle informatieobjecten ongeacht hun vorm die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 i-advis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ikel 7 archiefverordening jo artikel 10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aststellen procedure voor bewaken, registreren en produceren van informatieobjecten ongeacht hun vorm en inclusief de afdoeningstermij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Conform de bepalingen bij en krachtens de Archiefwet 1995, art.14 en 17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Zorg dragen voor het in goede, geordende en toegankelijke staat brengen en houden van de informatieobjecten ongeacht hun vorm en het bijhouden van een actueel, compleet en logisch samenhangend overzicht van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eerders Informatiebeheerplan en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 18 Archiefregeling en art. 18, 19 en 21 van het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archiefbescheide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anwijzen beheerders voor het beheer van gemeentelijke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Op grond van artikel 3 archiefverordening jo artikel 10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Zorg dragen voor archiefruimten die aan de eisen van de Archiefwet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Op grond van art. 24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 tot vervanging permanent te bewaren fysieke informatieobjecten door digitale reprod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art. 6 Archiefbesluit, na advies archivaris conform art. 30 Besluit Informatiebeheer en Handboek vervanging</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uit tot vervreemd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Art.7 en art. 31 Archiefbesluit, na advies archivaris conform art. 31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 tot overbreng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Art. 12 Archiefwet en paragraaf 9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esluit tot wijziging, verwijdering en vernietig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Art. 8 Archiefbesluit, art. 12, 33 en 34 Besluit Informatiebeheer.</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reffen van passende organisatorische en technische beveiligingsmaatregel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Art. 22 en art. 26 Besluit Informatiebeheer. De organisatorische en technische beveiligingsmaatregelen moeten voldoen aan de vereisten uit de AVG en de Baseline Informatiebeveiliging Overheid (BIO)</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aststellen metagegevensschema voor informatie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Art. 19 en 24 Archiefregeling</text:p>
                </table:table-cell>
                <table:table-cell table:style-name="cell_frame_all" table:number-rows-spanned="1" table:number-columns-spanned="1">
                  <text:p text:style-name="table_al">ias</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anvragen en laten vaststellen subsidie op grond van de specifieke uitkering(en) voor alle programma’s in het kader van de Lokale Aanpak Isolatie (actielijn Nationaal Isolatie Programma) in de periode 2023 tot en met 2026</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energiebesparing </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cell table:style-name="cell_frame_all" table:number-rows-spanned="1" table:number-columns-spanned="1">
                  <text:p text:style-name="table_al">ruiba</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anvragen en laten vaststellen subsidie op grond van Tijdelijke impulsregeling klimaatadaptatie 2021-202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klimaatadaptatie</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cell table:style-name="cell_frame_all" table:number-rows-spanned="1" table:number-columns-spanned="1">
                  <text:p text:style-name="table_al">ruiba</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anvragen en laten vaststellen subsidie op grond van “regeling Flexwonen voor starters” van de Provincie Zuid-Holl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won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cell table:style-name="cell_frame_all" table:number-rows-spanned="1" table:number-columns-spanned="1">
                  <text:p text:style-name="table_al">ruiba</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cell table:style-name="cell_frame_all" table:number-rows-spanned="1" table:number-columns-spanned="1">
                  <text:p text:style-name="table_al">ruiba</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beleid &amp; advies RO</text:p>
                </table:table-cell>
                <table:table-cell table:style-name="cell_frame_all" table:number-rows-spanned="1" table:number-columns-spanned="1"/>
                <table:table-cell table:style-name="cell_frame_all" table:number-rows-spanned="1" table:number-columns-spanned="1">
                  <text:p text:style-name="table_al">ruiba</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Grondslag artikel 110a Wet geluidhinder</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Grondslag artikel 110a Wet geluidhinder</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pdrachtverlening aan de verbonden partij Archeologie Rotterdam/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besluit aangaan Planschade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Toestemming verkoop tijdens de bou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fhandelen aanvragen subsidie doorstroom vergoeding centrum-ontwikk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Verordening subsidie doorstroomvergoeding Centrumontwikkeling 2011</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 gebruik geven van gronden in eigendom van de gemeente tegen beta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Eenmaal per jaar verantwoording achteraf in welk team is projecten opgegaan</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 en buitenruimte RK </text:p>
                </table:table-cell>
                <table:table-cell table:style-name="cell_frame_all" table:number-rows-spanned="1" table:number-columns-spanned="1">
                  <text:p text:style-name="table_al">vastgoed Ontwikkeling &amp; beheer en uitvoering openbare ruimte</text:p>
                </table:table-cell>
                <table:table-cell table:style-name="cell_frame_all" table:number-rows-spanned="1" table:number-columns-spanned="1">
                  <text:p text:style-name="table_al">Binnen de kaders van het afgesloten energiecontract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 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 en buitenruimte RK </text:p>
                </table:table-cell>
                <table:table-cell table:style-name="cell_frame_all" table:number-rows-spanned="1" table:number-columns-spanned="1">
                  <text:p text:style-name="table_al">vastgoed Ontwikkeling &amp; beheer en uitvoering openbare ruimte</text:p>
                </table:table-cell>
                <table:table-cell table:style-name="cell_frame_all" table:number-rows-spanned="1" table:number-columns-spanned="1">
                  <text:p text:style-name="table_al">Binnen de kaders van het afgesloten energiecontract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Aangaan van raamovereenkomsten met energieleveranciers en 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 en buitenruimte RK </text:p>
                </table:table-cell>
                <table:table-cell table:style-name="cell_frame_all" table:number-rows-spanned="1" table:number-columns-spanned="1"/>
                <table:table-cell table:style-name="cell_frame_all" table:number-rows-spanned="1" table:number-columns-spanned="1">
                  <text:p text:style-name="table_al">met instemming van Inkoop Binnen de kaders inkoop en aanbestedingsbeleid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Aanstellen van en intrekken van de aanstelling van verkeersregelaars ogv artikelen 56 en 58 van het Besluit administratieve bepalingen inzake het wegverkeer, ogv een Regeling verkeersregelaars en afdeling 10.1.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besluit tot plaatsen laadpalen voor elec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Besluit tot plaatsing of verwijdering van verkeersborden en tekens, waaronder mede wordt begrepen het instellen van een gehandicaptenparkeerplaats (artikel 15, 18 WVW en artikel 12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Betreft uitsluitend verkeersbesluiten t.b.v. WMO-aanvragen gehandicapten parkeerplaatsen op kenteken en algemene gehandicapten parkeerplaatsen</text:p>
                </table:table-cell>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ekenen van opdrachten voor - onderhoud aan installaties en gemeentelijke gebouwen binnen bestaande dienstverlenings- of raamcontracten - kleine reparaties - verhelpen van storingen en schade - kleine verbeteringen voor beveiliging en brandveiligheid aan installaties, gemeentelijke gebouwen en zonnepanelen in eigendom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 Buitenruimte RK</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Verstrekken van opdrachten met betrekking tot onderhoud aan installaties en gemeentelijke gebouwen binnen bestaande dienstverlenings- of raamcontra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eschikbaar stellen en onttrekken gemeentelijke onroerende zaak voo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Opdracht verstrekken voor: - kleine reparaties - verhelpen van storingen en schade - kleine verbeteringen voor beveiliging en brandveiligheid aan installaties, gemeentelijke gebouwen en zonnepanelen in eigendom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ruimte Buitenruimte RK</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anwijzen van een vervanger die alle besluiten mag nemen in het kader van vergunningverlening die het college heeft gemandateerd aan de teamleider wabo-vergunningverlening c.q. teamleider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it is overigens geen besluit, maar gevolg van wettelijke bepaling doorbreken van aanhouding</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ikel 3.4 betreft de activiteit slopen en is in tegenstelling tot de artikelen 3.3 en 3.5 een besluit. Aanhoudingsbesluit moet vóór het einde van de beslistermijn bekend zijn gemaakt.</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lleen voor uitzonderingsgevallen waarin het wenselijk is dat de beschikking terstond na bekendmaking in werking moet treden. Geen handhavingsbesluite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Binnen 8 weken na ontvangst van de aanvraag. DCMR alleen in geval het een aanvraag om een enkelvoudige omgevingsvergunning m.b.t. een milieuactiviteit.</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Voordat het besluit tot verlenging wordt genomen de aanvrager in de gelegenheid stellen zijn zienswijze daarover naar voren te brengen. Binnen 8 weken na ontvangst van de aanvraag. DCMR alleen in geval het een aanvraag om een enkelvoudige omgevingsvergunning m.b.t. een milieu activiteit.</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Bekendmaken van van rechtswege verleende omgevingsvergunningen (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lleen positieve adviezen. Bouwplannen die niet voldoen aan de (ambtelijke) toetsingscriteria worden ter beoordeling voorgelegd aan de Commissie Ruimtelijk Kwaliteit dan wel een namens haar gemandateerd li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Verlenen ontheffing geluidhinder t.g.v. bouw- of sloopwerkzaamheden (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e verantwoordelijke wethouder moet vooraf worden geconsulteer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e portefeuillehouder wordt geinformeer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Omgevingswet;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Besluiten op aanvrag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5.8, 5.12, 5.14, 5.16 OW (paragraaf 5.1.2 OW) evt. 5.31 t/m 5.33a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3:23-3:27 Aw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Hoofdstuk 7 Or § 22.5.2 tijdelijk deel omgevingsplan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34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36 Ow Art. 5.36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5.37 lid 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39 Ow, art. 5.40 Ow en art. 5.41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39 Ow, art. 5.40 Ow en art. 5.41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54 lid 3 en 4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64 lid 2 en 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66 lid 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68 onder a en c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Bepalen eerder in werking treden omgevingsvergunning en projectbesluit vanwege spoedeisend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79 lid 5 Ow, Art. 16:78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2 Ow Art. 10.22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16.64a lid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Besluiten dat omgevingsplan, projectbesluit of een omgevingsvergunning onmiddellijk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78 lid 3 en lid 5 Ow Art. 16.79 lid 5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buitenwettelijk</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Omgevingswet; DS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6 Bmw, Art. 19 Bmw, 3:11 Aw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4.5, aanhef en onder 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chikbaar stellen van informatie voor het elektronisch formulier in het Digitaal Stelsel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4.2 lid 3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mgevingswet; kostenver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14 lid 1, onderdeel e, onder 2° Ow Artt. 4.6 en 4.13 Iw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14 lid 3 onder 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18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19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3.3a jo 19.9d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Omgevingswet; voorkeursrecht en onteig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32b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5 lid 3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9.22 Ow Art. 160 lid 1 Gem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5.43 Ow Art. 15.45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9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Omgevingswet; bouwen en sl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bevoegdheden genoemd in hoofdstuk 2 t/m 7 van het Bb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Hoofdstuk 2 t/m 7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20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7.10 lid 3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7.5 Bbl Art. 7.14 Bbl Art. 7.23 Bbl Art. 7.38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7.5 Bbl Art. 7.17 Bbl Art. 7.18 Bbl Art. 7.23 Bbl Art. 7.38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2.26 tijdelijk deel omgevingsplan, zoals opgenomen in art. 7.1 Ib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Tijdelijk deel omgevingsplan, bedoeld in art. 22.1 lid 1 onder 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2 onder a Ow Paragraaf 2.3.2 Bbl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treffen van maatregelen om de emissie van stikstofverbindingen naar de lucht te beperk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7.19a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20 lid 1 onder 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Omgevingswet; aan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Tijdelijk deel omgevingsplan, bedoeld in art. 22.1 lid 1 onder 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11 lid 1 APV (in samenhang met art. 22.8 Ow en art. 2.1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Omgevingsvergunning voor een omgevingsplanactiviteit bestaande uit het maken van een uitweg naar de weg of het verandering brengen in een bestaande uitweg naar de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12 lid 1 APV (in samenhang met art. 22.8 Ow en art. 2.1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Omgevingswet; milie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Omgevingsvergunning voor een omgevingsplanactiviteit bestaande uit een milieubelastende activitei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Paragraaf 22.3.26 tijdelijk deel omgevingsplan, zoals opgenomen in art. 7.1 IbOw (primair besluit in mandaat door DCMR)</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2 onder b Ow Hoofdstuk 3 Bal (primair besluit in mandaat door DCMR)</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8.10 Bkl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Paragraaf 8.5.1 Bkl Paragraaf 8.5.2 Bk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20 lid 1 onder b Ob Art. 4.20 lid 2 onder 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6.43 lid 2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mgevingswet; erf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Omgevingsvergunning voor een omgevingsplanactiviteit met betrekking tot een gemeentelijk monument of voorbeschermd gemeentelijk monumen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10 Erfgoedverordening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4.35 lid 2 IwOw Art. 22 Erfgoedverordening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b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ikel 4.20 lid 1 onder c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Omgevingswet; gel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Besluit over geluidwerende maatregelen aan gebouw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43 Ow Art. 3.52 t/m 3.54 Bkl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Omgevingswet; bod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9.9c Ow (primair besluit in mandaat door DCMR)</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Omgevingswet; toezicht &amp;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andhavende bevoegdheden, waaronder het -opleggen van een last onder bestuursdwang alsmede het toepassen van bestuursdwang -opleggen van een last onder dwangsom -opleggen van een bestuurlijke boete voor zover benoemd in bijzondere wetten en rege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125 Gemeentewet Titel 5.3 en titel 5.4 Awb Art. 92 Woningwet Hoofdstuk 18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Aanstellen van toezichthouders en uitgeven van een legitimatiebewijs aan de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het college neemt zelf aanwijzingsbesluiten voor de toezichthouders Art. 5:11 Awb Art. 5:12 Awb Art. 18.6 lid 1 Ow (primair besluit in mandaat door DCMR)</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Omgevingswet; 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10 lid 3 APV (in samenhang met art. 22.8 Ow en art. 2.1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Omgevingsvergunning voor een omgevingsplanactiviteit bestaande uit het vellen of doen vellen van een monumentale boom (groene 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2 lid 2 Bomenverordening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Omgevingsvergunning voor een omgevingsplanactiviteit bestaande uit het vellen of doen vellen van houtop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3 Bomenverordening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Art. 4:15 APV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4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5.1 lid 1 onder 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5 Ow (primair besluit in mandaat door DCMR) Art. 2.13 Ba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7 Ow (primair besluit in mandaat door DCMR)</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4.20 lid 1 onder b Ob Art. 4.20 lid 2 onder 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Het bekendmaken van een omgevingsbesluit middels ondertekening, toezending dan wel public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3:40 Awb Art. 3:41 Awb Art. 3:42 Awb Art. 3:43 Aw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Het verzoeken tot het verlenen van ontheffing van instructiesregels opgelegd door Gedeputeerde Staten dan wel het Rij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2.32 Ow Art. 2.24 lid 1 Ow Art. 2.25 lid 6 Ow Art. 2.22 lid 1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In rechte vertegenwoordigen van een bestuursorgaan van de gemeente bij een voorlopige voorzien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Art. 8:81 Aw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Conform beleid onechte- en ongewenste brandmeldinge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Conform beleid onechte- en ongewenste brandmeldinge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mits passend binnen vastgesteld belei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Verlenen ontheffing voorkomen van diffuse milieuverontreiniging (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rtikel 5.3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De verantwoordelijke wethouder of burgemeester moet vooraf worden geconsulteer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In het kader van de bestuursrechtelijke handhaving: a. de beslissing omtrent het verzenden van een bestuurlijke waarschuwing, inclusief voornemen toepassing van bestuurlijke herstelsancties (s); b. de beslissing tot toepassing van artikel 4:7, artikel 4:8 en artikel 4:11 van de Awb (horen/inwinnen zienswijz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ext:p text:style-name="table_al">Uitgezonderd sanctiemaatregelen. De verantwoordelijke wethouder of burgemeester moet vooraf worden geconsulteer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Toezicht &amp; Handhav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eerder, civiele projectleiders, toezichthouders, opzichters, teamleiders IVB en UV</text:p>
                </table:table-cell>
                <table:table-cell table:style-name="cell_frame_all" table:number-rows-spanned="1" table:number-columns-spanned="1">
                  <text:p text:style-name="table_al">Ruimte en buitenruimte RK</text:p>
                </table:table-cell>
                <table:table-cell table:style-name="cell_frame_all" table:number-rows-spanned="1" table:number-columns-spanned="1">
                  <text:p text:style-name="table_al">Vergunningverlening, Toezicht &amp; Handhaving en Ontwikkeling &amp; beheer en uitvoering onenbare ruimte RK </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uitvoerend werk van derden tijdelijk stillegen ivm overtreding besluit omgevingsrecht, Arbowetgeving e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zichter/ toezichthouder</text:p>
                </table:table-cell>
                <table:table-cell table:style-name="cell_frame_all" table:number-rows-spanned="1" table:number-columns-spanned="1">
                  <text:p text:style-name="table_al">Ruimte en buitenruimte RK</text:p>
                </table:table-cell>
                <table:table-cell table:style-name="cell_frame_all" table:number-rows-spanned="1" table:number-columns-spanned="1">
                  <text:p text:style-name="table_al">Vergunningverlening, Toezicht &amp; Handhaving en Ontwikkeling &amp; beheer en uitvoering openbare ruimte RK </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Buiteninspecteurs; Handhavers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 </text:p>
                </table:table-cell>
                <table:table-cell table:style-name="cell_frame_all" table:number-rows-spanned="1" table:number-columns-spanned="1">
                  <text:p text:style-name="table_al">Vergunningverlening, Toezicht &amp; Handhaving </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Verlenen van vergunningen voor aanleggen, beschadigen en veranderen van een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 buitenruimte </text:p>
                </table:table-cell>
                <table:table-cell table:style-name="cell_frame_all" table:number-rows-spanned="1" table:number-columns-spanned="1">
                  <text:p text:style-name="table_al">Vergunningverlening, Toezicht &amp; Handhaving uitvoering openbare ruimte</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Verlenen van vergunningen voor aanleg en verandering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ruimte buitenruimte </text:p>
                </table:table-cell>
                <table:table-cell table:style-name="cell_frame_all" table:number-rows-spanned="1" table:number-columns-spanned="1">
                  <text:p text:style-name="table_al">Vergunningverlening, Toezicht &amp; Handhaving uitvoering openbare ruimte</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amp; advies </text:p>
                </table:table-cell>
                <table:table-cell table:style-name="cell_frame_all" table:number-rows-spanned="1" table:number-columns-spanned="1"/>
                <table:table-cell table:style-name="cell_frame_all" table:number-rows-spanned="1" table:number-columns-spanned="1">
                  <text:p text:style-name="table_al">socb</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BAR-organisatie</text:p>
                </table:table-cell>
                <table:table-cell table:style-name="cell_frame_all" table:number-rows-spanned="1" table:number-columns-spanned="1">
                  <text:p text:style-name="table_al">poort &amp;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BAR-organisatie</text:p>
                </table:table-cell>
                <table:table-cell table:style-name="cell_frame_all" table:number-rows-spanned="1" table:number-columns-spanned="1">
                  <text:p text:style-name="table_al">poort &amp;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BAR-organisatie</text:p>
                </table:table-cell>
                <table:table-cell table:style-name="cell_frame_all" table:number-rows-spanned="1" table:number-columns-spanned="1">
                  <text:p text:style-name="table_al">poort &amp;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BAR-organisatie</text:p>
                </table:table-cell>
                <table:table-cell table:style-name="cell_frame_all" table:number-rows-spanned="1" table:number-columns-spanned="1">
                  <text:p text:style-name="table_al">poort &amp;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BAR-organisatie</text:p>
                </table:table-cell>
                <table:table-cell table:style-name="cell_frame_all" table:number-rows-spanned="1" table:number-columns-spanned="1">
                  <text:p text:style-name="table_al">poort &amp;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en Mens &amp; faciliteiten BAR-organisatie</text:p>
                </table:table-cell>
                <table:table-cell table:style-name="cell_frame_all" table:number-rows-spanned="1" table:number-columns-spanned="1">
                  <text:p text:style-name="table_al">poort &amp;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 mw uitkeringsadm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administratie sociaal domein uitkering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text:p>
                </table:table-cell>
                <table:table-cell table:style-name="cell_frame_all" table:number-rows-spanned="1" table:number-columns-spanned="1">
                  <text:p text:style-name="table_al">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text:p>
                </table:table-cell>
                <table:table-cell table:style-name="cell_frame_all" table:number-rows-spanned="1" table:number-columns-spanned="1">
                  <text:p text:style-name="table_al">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 opdracht manager Dienstverlening</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amp;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erzoek aan rechter wijzigen verhaalsbedrag (art 62e,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erzoek aan rechter tot vaststellen verhaalsbedrag (art. 62e, tweede lid ,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troller/ kwaliteitsmedewerk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troller/ kwaliteitsmedewerk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erstrekken gegeven op verzoek aan Minister (art. 2.5.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troller/ kwaliteitsmedewerker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ekennen /afwijzen aanvraag bijzondere bijstand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epalen duur en begin periode draagkrachtberekening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Verlenen categoriale bijzondere bijstand voor minima (art. 35, der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Toepassen drempelbedrag voor minima (art. 35, twee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 Ridderkerk in de vorm van Ridderkerkpas</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 Ridderkerk in de vorm van Ridderkerkpas</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Aanbieden participatieverklaringstraject (art. 7,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Afnemen Participatieverklaring (art. 7a, vi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Bieden van maatschappelijke begeleiding (art. 18,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Opnieuw vaststellen vermogen bij gewijzigde omstandigheden (art. 8, zes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Toekennen algemene bijstand in de vorm van renteloze geldleni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Tot €10.000 klantmanager BBZ/Inkomen Meer dan € 10.000 manager met inachtneming van de artikelen 20 en 30 t/m 33 BBZ</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Bijstandsverlening aan beëindigende zelfstandigen (art. 27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Verlengen termijn vaststelling bijstand (art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Vaststellen recht op grond bekende gegevens (art.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Terugvorderen geleende bedrag bij niet voldoen rente- en aflossingsverplichting (art.4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Terugvordering lening en achterstallige rente (art.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Uitwinnen gestelde zekerheden bij beëindiging bedrijf of zelfstandig beroep (art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Omzetten resterende lening in renteloze lening bij beëindiging (art. 43,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Dit betreft de vijfjaarslening</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Vasstellen maandbedrag aflossing bij beëindiging bedrijf of zelfstandig beroep (art.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troller/ kwaliteitsmedewerker sociaal domein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Inhuren bureau voor bedrijfseconomisch of –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Verzoek aan belanghebbende medewerking te verlenen (art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met toestemming van belanghebbende</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Vaststellen ingangsdatum uitkering (art.16a,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Toekennen overlijdensuitkering (art.23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ieden ondersteuning blh bij arbeidsinschakeling (art.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Ontheffing arbeidsverplichting wegens dringende redenen (art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Op verzoek beëindigen opschorting ( art. 3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Verzoeken om inlichtingen en gegevens te verstrekken op een door het college aan te geven wijzen en binnen een d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troller domein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troller domein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met toestemming van belanghebbende</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boete tot €340 klantmanager inkomen en poortwachter Daarboven klantmanager handhaving</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Het doen van aangifte bij vermoeden van een misdrijf (art4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troller domein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troller domein sociaal dom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erlenen, intrekken en weigeren van subsidies naar aanleiding van een aanvraa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Binnen de kaders van subsidieverordening en beleid en begroting voor betreffend jaar</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aststellen van subsidies tot € 5.000</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Binnen de kaders van subsidieverordening en beleid en begroting voor betreffend jaar</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Gebruik maken van de hardheidsclausule obv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Mens &amp; faciliteiten </text:p>
                </table:table-cell>
                <table:table-cell table:style-name="cell_frame_all" table:number-rows-spanned="1" table:number-columns-spanned="1">
                  <text:p text:style-name="table_al"> administratie uitkeringen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Afstemmen aflossingsbedragen en duur aflossing (art. 51,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Uitbetaling bijstand aan UWV (art. 53,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pvragen gegevens en bewijsstukken, alsmede de wijze en het tijdstip van verstrekking (art.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Besluiten tot herziening/intrekking recht op bijstand (art. 53a,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rziening/intrekking besluit toekenning bijstand bij ten onrechte of tot een te hoog bedrag bijstand (art. 5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 sociaal domein RK en Mens &amp; faciliteiten BAR-organisatie</text:p>
                </table:table-cell>
                <table:table-cell table:style-name="cell_frame_all" table:number-rows-spanned="1" table:number-columns-spanned="1">
                  <text:p text:style-name="table_al">participatie; poort en inkomen en administratie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uitvoere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opleggen boetes en maatregelen op grond va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Ontheffing arbeidsverplichting wegens dringende redenen (art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Op verzoek beëindigen opschorting (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Zorgdragen voor de realisatie en vormgeving clie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Ambtshalve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Verlenen tijdelijke ontheffing van de verplichting als bedoeld in art. 9, eerste lid, onderdelen a en c, Pw (art. 9,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besluit nemen over toekennen voorzieningen en vergoedingen uit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besluit nemen tot aangaan van overeenkomsten ter uitvoering van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ondertekenen overeenkomsten ter uitvoering van de verordening re-integratie en tegenprestatie 202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erlenen, intrekken en vaststellen van subsidies ter uitvoering van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Verstrekken premie verrichten additionele Arbeid (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Verstrekken loonkostensubsidie aan werkgever (art. 10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Op aanvraag vaststellen loonwaarde werknemer (art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erlagen van de bijstand (art. 18, tweede lid, Pw) tekortschietend besef verantwoordelijkheid voor het besta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Afstemmen verlaging op omstandigheden, mogelijkheden en middelen blh. (Art. 18, 10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Herziening verlaging op verzoek (art. 18, 11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Opleggen bestuurlijke boete (art. 18a, 1e en 3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ext:p text:style-name="table_al">boetes van hoger dan €340 worden opgelegd door teamleider Support (handhaving)</text:p>
                </table:table-cell>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Afzien opleggen boete wegens dringende redenen (art. 18a, 7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ext:p text:style-name="table_al">Indien boete hoger zou zijn dan €340 dan neemt teamleider Support (handhaving) het besluit</text:p>
                </table:table-cell>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Geheel of gedeeltelijke kwijtschelding boete op verzoek medewerking schuldregeling (art. 18a, 13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ext:p text:style-name="table_al">Indien boete hoger is dan €340 dan neemt teamleider Support (handhaving) het besluit</text:p>
                </table:table-cell>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Intrekken of herzien gehele of gedeeltelijke kwijtschelding boete (art. 18a, 14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ext:p text:style-name="table_al">Indien boete hoger is dan €340 dan neemt teamleider Support (handhaving) het besluit</text:p>
                </table:table-cell>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In kennis stellen SVB niet voldoen verplichtingen door blh. (art. 47c,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Verlenen bijstand in de vorm van geldlening/ 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Verrichten van werkzaamheden ten behoeve van vaststelling medische urenbeperking (art. 6b, 4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ext:p text:style-name="table_al">Geen mandaat omdat een mandaat is verleend aan SVB</text:p>
                </table:table-cell>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zoek aanvullende uitkering Pw bij Minister (art.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Aanwijzen ambtenaren toezicht op naleving Pw die onder gezag staan van de BAR-organisatie (art. 76a,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College neemt een bestuit voor aanwijzing externe toezichthouders</text:p>
                </table:table-cell>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maandelijkse financiële toelage (voor voedsel, kleding) terugvorderen van ontheemde in gemeentelijk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maandelijkse financiële toelage (voor voedsel, kleding, huisvesting) terugvorderen van ontheemde in particulier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text:span>
                    <text:span text:style-name="nadrukvet">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recreatieve en educatieve activiteiten verstrekk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bieden en beeindigen recht op opvang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maandelijkse financiële toelage (voor voedsel, kleding) verstrekken en intrekken aan ontheemde in gemeentelijk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financiele toelage in natura verstrekk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maandelijkse financiële toelage (voor voedsel, kleding, huisvesting) verstrekken en intrekken aan ontheemde in particulier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toestemming verlenen aan ontheemde voor maken buitengewone kosten op grond van Regeling opvang ontheemden Oekraïne, uitgezonderd kosten voor noodsituaties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besluit tot betalen van buitengewone kosten aan ontheemd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plaatsing in opvangvoorziening en overplaatsing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specifieke steun en begeleiding voor kwetsbare person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uitbetaling (maandelijkse) toelagen aan ontheemd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 sociaal domein</text:p>
                </table:table-cell>
                <table:table-cell table:style-name="cell_frame_all" table:number-rows-spanned="1" table:number-columns-spanned="1">
                  <text:p text:style-name="table_al">administratie sociaal domein uitkeringen BAR-organisatie; participatie</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uitbetaling financiële toelagen voor kind jonger dan 18 jaar aan ouder of verzorger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 sociaal domein</text:p>
                </table:table-cell>
                <table:table-cell table:style-name="cell_frame_all" table:number-rows-spanned="1" table:number-columns-spanned="1">
                  <text:p text:style-name="table_al">administratie sociaal domein uitkeringen BAR-organisatie; participatie</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feitelijke betalingen aan ontheemd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 sociaal domein</text:p>
                </table:table-cell>
                <table:table-cell table:style-name="cell_frame_all" table:number-rows-spanned="1" table:number-columns-spanned="1">
                  <text:p text:style-name="table_al">administratie sociaal domein uitkeringen BAR-organisatie; participatie</text:p>
                </table:table-cell>
                <table:table-cell table:style-name="cell_frame_all" table:number-rows-spanned="1" table:number-columns-spanned="1"/>
                <table:table-cell table:style-name="cell_frame_all" table:number-rows-spanned="1" table:number-columns-spanned="1">
                  <text:p text:style-name="table_al">socpwoekr</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Bevoegdheid tot verrekening ontvangen middelen met alg. bijstand (art. 5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poort en inkomen wmo</text:p>
                </table:table-cell>
                <table:table-cell table:style-name="cell_frame_all" table:number-rows-spanned="1" table:number-columns-spanned="1"/>
                <table:table-cell table:style-name="cell_frame_all" table:number-rows-spanned="1" table:number-columns-spanned="1">
                  <text:p text:style-name="table_al">socpwpoort</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Besluiten tot het aangaan van overeenkomsten met gecertificeerde instellingen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WMO</text:p>
                </table:table-cell>
                <table:table-cell table:style-name="cell_frame_all" table:number-rows-spanned="1" table:number-columns-spanned="1"/>
                <table:table-cell table:style-name="cell_frame_all" table:number-rows-spanned="1" table:number-columns-spanned="1">
                  <text:p text:style-name="table_al">socpwwmo</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Besluiten tot het aangaan van overeenkomsten met hulpverle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WMO</text:p>
                </table:table-cell>
                <table:table-cell table:style-name="cell_frame_all" table:number-rows-spanned="1" table:number-columns-spanned="1"/>
                <table:table-cell table:style-name="cell_frame_all" table:number-rows-spanned="1" table:number-columns-spanned="1">
                  <text:p text:style-name="table_al">socpwwmo</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Nemen van een besluit op grond van de Wet hersteloperatie toeslagen voor het bieden van passende ondersteuning aan de door de wet benoemde rechthebbenden in het kader van een herstelmaatregel op de vijf leefgebieden (financiën, gezin, werk, wonen en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ens &amp; faciliteiten BAR Sociaal Domein</text:p>
                </table:table-cell>
                <table:table-cell table:style-name="cell_frame_all" table:number-rows-spanned="1" table:number-columns-spanned="1"/>
                <table:table-cell table:style-name="cell_frame_all" table:number-rows-spanned="1" table:number-columns-spanned="1">
                  <text:p text:style-name="table_al">Binnen de kaders die zijn vastgesteld door het college en de instructies cq richtlijnen van de VNG</text:p>
                </table:table-cell>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Ondersteunen en bijstaan van gedupeerde bij het gehele proces van de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hulpteam toeslagenaffaire</text:p>
                </table:table-cell>
                <table:table-cell table:style-name="cell_frame_all" table:number-rows-spanned="1" table:number-columns-spanned="1">
                  <text:p text:style-name="table_al">mens &amp; faciliteiten BAR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Verwerken van BSN en persoonsgegevens voor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van hulpteam en commissie toeslagenaffaire</text:p>
                </table:table-cell>
                <table:table-cell table:style-name="cell_frame_all" table:number-rows-spanned="1" table:number-columns-spanned="1">
                  <text:p text:style-name="table_al">mens &amp; faciliteiten BAR Sociaal Domein</text:p>
                </table:table-cell>
                <table:table-cell table:style-name="cell_frame_all" table:number-rows-spanned="1" table:number-columns-spanned="1"/>
                <table:table-cell table:style-name="cell_frame_all" table:number-rows-spanned="1" table:number-columns-spanned="1">
                  <text:p text:style-name="table_al">Voor zover nodig ogv (afdeling 6.2) Wet hersteloperatie toeslagen</text:p>
                </table:table-cell>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subsidies aanvragen en/ of kosten declarenen bij het Rijk op grond van de diverse specifieke uitkeringen voor uitvoering Wet hersteloperatie toeslagen en aanvraag tot vaststelling indi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ens &amp; faciliteiten BAR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aangaan van overeenkomsten ten behoeve van uitvoering Wet hersteloperatie toeslagen binnen de kaders inkoop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ens &amp; faciliteiten BAR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besluit nemen tot het verrichten van betalingen ten laste van het budget voor wet hersteloperatie toeslagen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ens &amp; faciliteiten BAR Sociaal Dom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aanwijzen, door de directeur van het Centrum voor Dienstverlening, van een deskundige medewerker die de hoorplicht uitvoert en 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 Mandaat is verleend aan Centrum voor Dienstverlening binnen de kaders van de met de gemeente afgesloten overeenkomst.</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 door burgemeester aangewezen wethouder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in kader handhaving openbare orde en veiligheid een doorlopende machtiging te verlenen om - burgemeester te vergezellen of deze te vertegenwoordigen bij overleg tussen burgemeester en politie - kennis te nemen van incidentele dan wel structurele ontvangst van gedeelde politiegegevens Persoonsgegevens alleen verwerken voor het doel waarvoor ze zijn verstrekt artikel 16, 19 en 20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cesregisseur Jeugd en Veiligheid van team opgeschaalde zor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onder stricte geheimhouding, privacyborging en tijdige vernietiging van persoonsgegevens</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Boa’s in het de domein Onderwijs (leerplichtambtenaren) en andere medewerkers voor zover nodig voor hun taak autoriseren voor het verwerken van en toegang te verlenen tot politiegegevens in domein 3 Onderwijs op grond van artikelen 6 lid 3, 4, 5 en 6a lid 2 en 3 Wet politiegegevens alsmede artjikel 3 lid 2 van het BPG Bo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Toekennen of afwijz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Verstrekken gegevens aan bestuursorganen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erzoekschrift indienen bij rechtbank voor: - toepassen afkoelingsperiode indienen bij Rechtbank (art. 5, eerste lid, Wgs jo art. 2, eerste lid, Bbm) - tussentijdse beëindiging afkoelingsperiode (art.6, eerste en tweede lid Bb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Beëindigen van de schuldhulpverlening indien de klant niet voldoet aan: - de opgelegde voorwaarden en afspraken en/of - de verplichtingen die voortvloeien uit toepasselijke regelgeving en de gemeentelijke beleidsregels en/of - de inlichtingen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erzoek voorlopige voorziening rechtbank (art. 287b, eerst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besluit nemen op grond van hardheidsclausule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 jeugd</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Opgave aan de Gemeenteraad over gevoerde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Afwijzen aanvraag voorziening o.g.v. de Jeugdwet (art. 1.2,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als de teamleiders geen overeenstemming bereiken over de inhoud van het besluit, dan neemt de clustermanager een besluit</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Besluit tot verstrekken tijdelijke voorziening, in spoedeisend geval waarbij het onderzoek achteraf plaatsvindt (artikel 4.3 lid 4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 medewerker zorg en veili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899</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Het treffen van voorziening i.h.k.v. rol van ouders (art. 2.3,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bij dwang neemt de gecertificeerde instelling een besluit</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besluit door gecertificeeeerde instelling (Reclassering; jeugdbescherming</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verzoek aan SVB om te besluiten tot gehele of gedeeltelijke opschorting uit PGB (hoofdstuk 8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ontheffing voor PGB in buitenland; artikel 17 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 omtrent herzien, intrekken en terugvorderen PGB artikel 8.1.14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nagaan of meldingsbevoegde en jeugdige contact met elkaar hebben opgenomen; melding aan verwijsregister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medewerker preventie en ondersteuning of wijkteammedewerker zorg en veilig</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voorheen ook wel aangeduid met drang</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besluit afgeven voor intensieve vrijwillige hulpverlening Jeug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team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aanwijzen voorzitter Jeugdbeschermingsplei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Besluit dat een voorziening op gebied van jeugdhulp en verblijf in een gesloten inrichting nodig is, 6.1.2 lid 5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ook gecertificeerde instelling. Inbrengen in regionale zorgbemiddelingstafel</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Aanvragen machtiging, voorwaardelijke machtiging of spoedmachtiging (art. 6.1.4 en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mededelen aan de Raad voor kinderbescherming dat machtiging vervallen is alsmede mededeling van het besluit geen nieuwe machtiging aan te vragen ( art. 6.1.12,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lokaal zorg netwer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vggz en Wz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verwerken van gegevens in de bestanden van DUO inzake - relatief en absoluut verzuim van de leerplicht en - het bestrijden van voortijdig verzuim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verklaring gemeente om aan uitvoerende instantie toegang te verlenen tot informatie m.b.t. relatief en absoluut verzuim” van de Dienst Uitvoering Onderwijs van het Ministerie van Onderwijs, Cultuur en Wetenschap. Mandaat geldt voor leerplichtambtenaren en de medewerkers die functioneel de gegevensbestanden van DUO moeten gebruiken</text:p>
                </table:table-cell>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Opgave aan Minister gevoerd handhavings- en verzuimbeleid (art. 25, tweede lid, Leerplichtwet 1969 jo art. 6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Autoriseren van de leerplichtambtenaren en de medewerkers die functioneel de gegevensbestanden van DUO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ijkteam</text:p>
                </table:table-cell>
                <table:table-cell table:style-name="cell_frame_all" table:number-rows-spanned="1" table:number-columns-spanned="1"/>
                <table:table-cell table:style-name="cell_frame_all" table:number-rows-spanned="1" table:number-columns-spanned="1">
                  <text:p text:style-name="table_al">socwijkleer</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participatie 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Besluiten tot aangaan van overeenkomsten met vervoerders ter uitvoering Wmo en leerlingen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Zie hiertoe algemeen gedeelte binnen budgetaire kaders, regelgeving en beleid</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administratie</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toekennen of afwijz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ndaat verleend aan Gemeente Rotterdam</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Persoonlijk plan betrekken in onderzoek (art. 4,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Zorgen voor kosteloze cliententenondersteuning (art. 2.3.2., eerste lid, Wmo jo art.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Vas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opdracht verstrekken tot woningaanpassing zonder toestemming eigenaar woning (art.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Verwerken persoonsgegevens (art.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Verstrekken persoonsgegevens (art. 5.2.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in overleg met teamleider en zo nodig de Privacy Officer en/ of CISIO</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Bepalen mantelzorgpluim (art.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Besluiten gevallen waarin niet wordt voorzien in de Verorden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na instemming CISO of Privacy Officer</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Aanwijzen toezichthouders (art. 6.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College neemt een bestuit voor aanwijzing externe toezichthouders</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 poort en inkomen</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poort</text:p>
                </table:table-cell>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wmo poort en inkomen</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poort</text:p>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verlenen vergunning voor collecteren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verlenen van ontheffing ventverbod (artikel 5:1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Besluiten op aanvragen loterij vergunning (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Reactie op kennisgev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Verlenen 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Voorwerpen aan of boven de weg (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Besluiten op aanvragen Inzamelen geld of goed, uitgezonderd kleding en textiel (artikel 5:13 APV) 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in overeenstemming met collecterooster</text:p>
                </table:table-cell>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Besluiten op aanvragen vergunning standplaatsen (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Intrekken of wijzigen van vergunning of ontheffing (o.a artikel 1:6 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Ontheffing verlenen van verbod tav verspreiden van geschreven of gedrukte stukken of afbeeldingen (artikel 2:6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Ontheffing verlenen van verbodweg of een weggedeelte anders te gebruiken dan overeenkomstig de publieke functie (artikel 2:10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Verlenen omgevingsvergunning voor het aanleggen, beschadigen en veranderen van een weg (artikel 2:11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opleggen verbod maken of veranderen van uitweg (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Aanwijzen aanplakborden (artikel 2: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Aanwijzen openbare plaatsen lachga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Aanwijzen plaatsen voor honden uitlaatplaatsen (artikel 2:58 lid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Aanwijzen plaatsen voor verbod houden hinderlijke of schadelijke diren en verlenen van ontheffing (artikelèn 2:60; 2:6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ext:p text:style-name="table_al">Verlenen vergunning consumentenvuurwerk (artikel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Aanwijzen openbare plaats voor gebruik consumentenvuurwerk en ontheffing verbod carbidschieten (artikel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Verlenen vergunning seksinrichting (artikel 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Vaststellen andere of tijdelijk afwijkende sluitingstijden voor seksinrichtingen (artikelen 3:6 en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geheel of gedeeltelijke sluiting seksinrichting (artikel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aanwijzen collectieve festiviteiten (artikel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6</text:p>
                </table:table-cell>
                <table:table-cell table:style-name="cell_frame_all" table:number-rows-spanned="1" table:number-columns-spanned="1">
                  <text:p text:style-name="table_al">vaststellen formulier voor meld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ext:p text:style-name="table_al">Aanwijzen plaats met verbod voorwerp of bepaalde stof op te slaan, plaatsen of aanwezig te hebben (artikel 4: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ext:p text:style-name="table_al">Verlenen ontheffing verbod recreatief nachtsverblijf buiten kampeerterreinen (artikel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39</text:p>
                </table:table-cell>
                <table:table-cell table:style-name="cell_frame_all" table:number-rows-spanned="1" table:number-columns-spanned="1">
                  <text:p text:style-name="table_al">Aanwijzen kampeerplaatsen (artikel 4:1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Besluiten op aanvraag parkeren voertuig autobedrijf en dergelijke (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Besluiten op aanvraag te koop aanbieden van voertuigen (artikel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Besluiten op aanvraag parkeren kampeermiddelen en andere voertuigen (artikel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Besluiten op aanvraag parkeren op reclamevoertuigen (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Besluiten op aanvraag parkeren grote voertuigen (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ext:p text:style-name="table_al">Besluiten op aanvraag parkeren in groenvoorzieningen door voertuigen (artikel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ext:p text:style-name="table_al">Verlenen vergunning deeltweewielers (artikel 5:12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ext:p text:style-name="table_al">Aanwijzen plaatsen op openbaar water met verbod ligplaats vaartuigen (artikel 5:25,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ext:p text:style-name="table_al">Geven van aanwijzingen mbt het innen, veranderen of gebruik van een ligplaats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Aanwijzen terreinen met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50</text:p>
                </table:table-cell>
                <table:table-cell table:style-name="cell_frame_all" table:number-rows-spanned="1" table:number-columns-spanned="1">
                  <text:p text:style-name="table_al">ontheffing verlenen van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ontheffing verlenen van verbod om afvalstoffen te verbranden (artikel 5:34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gapv</text:p>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Ontheffing verlenen samenscholingsverbod (artikel 2:1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Ontheffing verlenen van verbod vertoning op openbare plaatsen (artikel 2:9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Verlenen evenementen vergunning categorie C-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ext:p text:style-name="table_al">Verlenen exploitatievergunning openbare inrichting (art. 2:28 APV), alsmede inrichting en ingebruikneming van een terras (art.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Sluiting openbare inrichting (artikel 2:28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58</text:p>
                </table:table-cell>
                <table:table-cell table:style-name="cell_frame_all" table:number-rows-spanned="1" table:number-columns-spanned="1">
                  <text:p text:style-name="table_al">Vaststellen andere sluitingstijden of tijdelijke sluiting openbare inrichting (artikel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Verlenen vergunning voor speelgelegenheden (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0</text:p>
                </table:table-cell>
                <table:table-cell table:style-name="cell_frame_all" table:number-rows-spanned="1" table:number-columns-spanned="1">
                  <text:p text:style-name="table_al">Verlenen ontheffing voor betreden gesloten woning of lokaal (artikel 2:4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1</text:p>
                </table:table-cell>
                <table:table-cell table:style-name="cell_frame_all" table:number-rows-spanned="1" table:number-columns-spanned="1">
                  <text:p text:style-name="table_al">Oplegg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2</text:p>
                </table:table-cell>
                <table:table-cell table:style-name="cell_frame_all" table:number-rows-spanned="1" table:number-columns-spanned="1">
                  <text:p text:style-name="table_al">Verlenen vrijstelling verplichting bijhouden verkoopregister (artikel 2:6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3</text:p>
                </table:table-cell>
                <table:table-cell table:style-name="cell_frame_all" table:number-rows-spanned="1" table:number-columns-spanned="1">
                  <text:p text:style-name="table_al">Besluiten op aanvraag ontheffing sluitingsuur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4</text:p>
                </table:table-cell>
                <table:table-cell table:style-name="cell_frame_all" table:number-rows-spanned="1" table:number-columns-spanned="1">
                  <text:p text:style-name="table_al">Verlenen evenementen vergunning categorie A- en B-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Bij B-evenementen wordt vooraf de burgemeester geconsulteerd</text:p>
                </table:table-cell>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5</text:p>
                </table:table-cell>
                <table:table-cell table:style-name="cell_frame_all" table:number-rows-spanned="1" table:number-columns-spanned="1">
                  <text:p text:style-name="table_al">Reactie op melding 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6</text:p>
                </table:table-cell>
                <table:table-cell table:style-name="cell_frame_all" table:number-rows-spanned="1" table:number-columns-spanned="1">
                  <text:p text:style-name="table_al">ontheffing verlenen sluitingstijd openbare inrichtingen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vooraf wordt de burgemeester geconsulteerd</text:p>
                </table:table-cell>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7</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8</text:p>
                </table:table-cell>
                <table:table-cell table:style-name="cell_frame_all" table:number-rows-spanned="1" table:number-columns-spanned="1">
                  <text:p text:style-name="table_al">Besluiten op aanvragen vergunning horeca- of slijtersbedrijf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69</text:p>
                </table:table-cell>
                <table:table-cell table:style-name="cell_frame_all" table:number-rows-spanned="1" table:number-columns-spanned="1">
                  <text:p text:style-name="table_al">Verlenen van ontheffing voor het verstrekken van zwak-alcoholhoudende drank bij een bijzondere gelegenheid van tijdelijke aard (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0</text:p>
                </table:table-cell>
                <table:table-cell table:style-name="cell_frame_all" table:number-rows-spanned="1" table:number-columns-spanned="1">
                  <text:p text:style-name="table_al">Ontheffing op grond van Verordening obv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Inwinnen informatie strafregister en justitieel documentatieregister en bij politie ten behoeve van </text:p>
                  <text:list text:style-name="id1-3-2-4-2-1-12-1075-2-2">
                    <text:list-item text:style-override="id1-3-2-4-2-1-12-1075-2-2-1">
                      <text:number>–</text:number>
                      <text:p text:style-name="table_al">uitvoering APV bijzondere wetten </text:p>
                    </text:list-item>
                    <text:list-item text:style-override="id1-3-2-4-2-1-12-1075-2-2-2">
                      <text:number>–</text:number>
                      <text:p text:style-name="table_al">handhaving gemeentelijke openbare orde &amp; veiligheid </text:p>
                    </text:list-item>
                    <text:list-item text:style-override="id1-3-2-4-2-1-12-1075-2-2-3">
                      <text:number>–</text:number>
                      <text:p text:style-name="table_al"> tegengaan ondermijning</text:p>
                    </text:list-item>
                    <text:list-item text:style-override="id1-3-2-4-2-1-12-1075-2-2-4">
                      <text:number>–</text:number>
                      <text:p text:style-name="table_al">ondersteuning burgemeester bij overleg met politie </text:p>
                    </text:list-item>
                    <text:list-item text:style-override="id1-3-2-4-2-1-12-1075-2-2-5">
                      <text:number>–</text:number>
                      <text:p text:style-name="table_al">aanpak woonoverlast artikel 16, lid 1 sub b 2e Wet politiegegevens Voor zover noodzakelijk gegevens over woonoverlast uitwisselen partijen convenant aanpak woonoverlast Gegevens verwerken uitsluitend binnen het doel waarvoor ze zijn opgevraagd</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 vergunningverlener APV &amp; bijzondere wetten</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Ten behoeve van uitvoering Drank- en horecawet. Alleen de medewerkers die bekend zijn bij het Justitieel Informatiebureau kunnen informatie opvragen.</text:p>
                </table:table-cell>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2</text:p>
                </table:table-cell>
                <table:table-cell table:style-name="cell_frame_all" table:number-rows-spanned="1" table:number-columns-spanned="1">
                  <text:p text:style-name="table_al">Besluiten op aanvragen terrasvergunning (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ext:p text:style-name="table_al">De burgemeester vooraf consulteren!</text:p>
                </table:table-cell>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3</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4</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5</text:p>
                </table:table-cell>
                <table:table-cell table:style-name="cell_frame_all" table:number-rows-spanned="1" table:number-columns-spanned="1">
                  <text:p text:style-name="table_al">verlenen vergunning voor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6</text:p>
                </table:table-cell>
                <table:table-cell table:style-name="cell_frame_all" table:number-rows-spanned="1" table:number-columns-spanned="1">
                  <text:p text:style-name="table_al">Besluiten op aanvraag vergunning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7</text:p>
                </table:table-cell>
                <table:table-cell table:style-name="cell_frame_all" table:number-rows-spanned="1" table:number-columns-spanned="1">
                  <text:p text:style-name="table_al">Verlening ontheffing RVV 1990 (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8</text:p>
                </table:table-cell>
                <table:table-cell table:style-name="cell_frame_all" table:number-rows-spanned="1" table:number-columns-spanned="1">
                  <text:p text:style-name="table_al">Verlenen ontheffing verbod geluidshinder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79</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80</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81</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apv</text:p>
                </table:table-cell>
              </table:table-row>
              <table:table-row table:style-name="row">
                <table:table-cell table:style-name="cell_frame_all" table:number-rows-spanned="1" table:number-columns-spanned="1">
                  <text:p text:style-name="table_al">1082</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row table:style-name="row">
                <table:table-cell table:style-name="cell_frame_all" table:number-rows-spanned="1" table:number-columns-spanned="1">
                  <text:p text:style-name="table_al">1083</text:p>
                </table:table-cell>
                <table:table-cell table:style-name="cell_frame_all" table:number-rows-spanned="1" table:number-columns-spanned="1">
                  <text:p text:style-name="table_al">Besluiten op aanvragen verlenging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row table:style-name="row">
                <table:table-cell table:style-name="cell_frame_all" table:number-rows-spanned="1" table:number-columns-spanned="1">
                  <text:p text:style-name="table_al">1084</text:p>
                </table:table-cell>
                <table:table-cell table:style-name="cell_frame_all" table:number-rows-spanned="1" table:number-columns-spanned="1">
                  <text:p text:style-name="table_al">Besluiten op een aanvraag voor het in exploitatie nemen van een kindercentrum of 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row table:style-name="row">
                <table:table-cell table:style-name="cell_frame_all" table:number-rows-spanned="1" table:number-columns-spanned="1">
                  <text:p text:style-name="table_al">1086</text:p>
                </table:table-cell>
                <table:table-cell table:style-name="cell_frame_all" table:number-rows-spanned="1" table:number-columns-spanned="1">
                  <text:p text:style-name="table_al">Besluiten tot handhaving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row table:style-name="row">
                <table:table-cell table:style-name="cell_frame_all" table:number-rows-spanned="1" table:number-columns-spanned="1">
                  <text:p text:style-name="table_al">1087</text:p>
                </table:table-cell>
                <table:table-cell table:style-name="cell_frame_all" table:number-rows-spanned="1" table:number-columns-spanned="1">
                  <text:p text:style-name="table_al">Ontheffing verlenen voor het houden of deelnemen aan Wedstrijdrit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row table:style-name="row">
                <table:table-cell table:style-name="cell_frame_all" table:number-rows-spanned="1" table:number-columns-spanned="1">
                  <text:p text:style-name="table_al">1088</text:p>
                </table:table-cell>
                <table:table-cell table:style-name="cell_frame_all" table:number-rows-spanned="1" table:number-columns-spanned="1">
                  <text:p text:style-name="table_al">Zorg te dragen voor aanvraag tot aanwijzing van buitengewoon opsporingsambtenar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verlengen van de termijn voor de afhandeling van een verzoek van betrokkene op grond van artikel 25 lid 2 We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row table:style-name="row">
                <table:table-cell table:style-name="cell_frame_all" table:number-rows-spanned="1" table:number-columns-spanned="1">
                  <text:p text:style-name="table_al">1090</text:p>
                </table:table-cell>
                <table:table-cell table:style-name="cell_frame_all" table:number-rows-spanned="1" table:number-columns-spanned="1">
                  <text:p text:style-name="table_al">BOA’s in het domein openbare ruimte en andere medewerkers voor zover nodig voor hun taak autoriseren voor het verwerken van en toegang verlenen tot politiegegevens in domein 1 openbare ruimte op grond van artikelen 6 lid 3, 4, 5 en 6a lid 2 en 3 Wet politiegegevens alsmede artikel 3 lid 2 van het BPG Boa</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amp; Veiligheid beleid en advies</text:p>
                </table:table-cell>
                <table:table-cell table:style-name="cell_frame_all" table:number-rows-spanned="1" table:number-columns-spanned="1"/>
                <table:table-cell table:style-name="cell_frame_all" table:number-rows-spanned="1" table:number-columns-spanned="1">
                  <text:p text:style-name="table_al">veiligo</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TEKENING BESLUITEN IN MANDAAT GENOMEN</text:p>
          <text:p text:style-name="al"/>
          <text:p text:style-name="al">
          <text:span text:style-name="nadrukondlijn">Indien een gemandateerde medewerker het besluit neemt en ondertekent namens het college</text:span>:</text:p>
          <text:p text:style-name="al"/>
          <text:p text:style-name="al">Burgemeester en wethouders van gemeente Albrandswaard,</text:p>
          <text:p text:style-name="al">Namens deze,</text:p>
          <text:p text:style-name="al"/>
          <text:p text:style-name="al">&lt;roepnaam functie, team of cluster&gt; van de gemeente AW/RK/ BAR-organisatie d.d. &lt;…….&gt;,</text:p>
          <text:p text:style-name="al"/>
          <text:p text:style-name="al">&lt;handtekening&gt; </text:p>
          <text:p text:style-name="al"/>
          <text:p text:style-name="al">&lt;naam&gt; </text:p>
          <text:p text:style-name="al"/>
          <text:p text:style-name="al">
          <text:span text:style-name="nadrukondlijn">Indien een gemandateerde medewerker het besluit neemt en ondertekent namens de burgemeester</text:span>:</text:p>
          <text:p text:style-name="al"/>
          <text:p text:style-name="al">De burgemeester van de gemeente Albrandswaard,</text:p>
          <text:p text:style-name="al">Namens deze,</text:p>
          <text:p text:style-name="al">&lt; roepnaam functie, team of cluster&gt; van de gemeente AW/RK BAR-organisatie d.d. &lt;…….&gt;,</text:p>
          <text:p text:style-name="al">&lt;handtekening&gt; </text:p>
          <text:p text:style-name="al"/>
          <text:p text:style-name="al">&lt;naam&gt;</text:p>
          <text:p text:style-name="al"/>
          <text:p text:style-name="al">
          <text:span text:style-name="nadrukondlijn">Indien een gemandateerde medewerker een contract sluit namens de gemeente</text:span>
        </text:p>
          <text:p text:style-name="al"/>
          <text:p text:style-name="al">
          <text:span text:style-name="nadrukcur">
            <text:span text:style-name="nadrukondlijn">In de aanhef van het contract</text:span>
          </text:span>
        </text:p>
          <text:p text:style-name="al">De gemeente Albrandswaard, gevestigd aan Stationsstraat 4 (3161 KP) te Albrandswaard, vertegenwoordigd door &lt;roepnaam functie, naam medewerker, team of cluster &gt; van de gemeente AW/RK, BAR-organisatie, daartoe gevolmachtigd door de burgemeester, handelend ter uitvoering van het collegebesluit genomen krachtens door burgemeester en wethouders gegeven mandaat van &lt;vaststellingsdatum van deze regeling&gt;.</text:p>
          <text:p text:style-name="al"/>
          <text:p text:style-name="al">
          <text:span text:style-name="nadrukcur">
            <text:span text:style-name="nadrukondlijn">Bij de ondertekening van het contract</text:span>
          </text:span>
        </text:p>
          <text:p text:style-name="al">Aldus opgemaakt en in drievoud (of: tweevoud) getekend te ..&lt;gemeente&gt;.., d.d. &lt;datum&gt;</text:p>
          <text:p text:style-name="al"/>
          <text:p text:style-name="al">De gemeente, </text:p>
          <text:p text:style-name="al"/>
          <text:p text:style-name="al">&lt;handtekening gemandateerde&gt;… </text:p>
          <text:p text:style-name="al"/>
          <text:p text:style-name="al">&lt; roepnaam functie, team of cluster&gt; van de gemeente AW/RK, BAR-organisatie</text:p>
          <text:p text:style-name="al">&lt;naam gemandateerde&gt;… </text:p>
          <text:p text:style-name="al"/>
          <text:p text:style-name="al">&lt;naam andere partij&gt;,</text:p>
          <text:p text:style-name="al">&lt;handtekening andere partij&gt;…</text:p>
          <text:p text:style-name="al"/>
          <text:p text:style-name="al">&lt;naam tekeningsbevoegd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63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rtikel 60 van Boek 3 van het Burgerlijk Wetboek]|[1.0:c:BWBR0005291&amp;artikel=60&amp;g=2023-06-25</meta:user-defined>
    <meta:user-defined meta:name="DCTERMS.alternative">Mandaatbesluitregeling 2024 van de gemeente Albrandswaard voor de medewerkers van de gemeente, de BAR-organisatie en de gemeente Ridderkerk</meta:user-defined>
    <dc:language>nl</dc:language>
    <meta:user-defined meta:name="OVERHEIDop.locatietype/OVERHEIDop.gebiedsmarkering">Gemeente</meta:user-defined>
    <meta:user-defined meta:name="DC.title">Mandaatbesluitregeling 2024 van de gemeente Albrandswaard voor de medewerkers van de gemeente, de BAR-organisatie en gemeente Ridderkerk</meta:user-defined>
    <meta:user-defined meta:name="DCTERMS.W3CDTF/DCTERMS.available">2023-12-22</meta:user-defined>
    <meta:user-defined meta:name="DCTERMS.W3CDTF/OVERHEIDop.jaargang">2023</meta:user-defined>
    <meta:user-defined meta:name="OVERHEIDop.publicationIssue">556313</meta:user-defined>
    <meta:user-defined meta:name="OVERHEIDop.betreftRegeling">CVDR710119_1</meta:user-defined>
    <meta:user-defined meta:name="OVERHEIDop.GmbID/DC.identifier">gmb-2023-556313</meta:user-defined>
    <meta:user-defined meta:name="xs:date/OVERHEIDop.startdatum">2024-01-01</meta:user-defined>
    <meta:user-defined meta:name="OVERHEIDop.versieInformatie"/>
  </office:meta>
</office:document-meta>
</file>