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uitwendig karakter en overschrijden bebouwingsgrens, Witte Rozenstraat 2 2311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974</text:p>
            <text:p text:style-name="common-al">
            <text:span text:style-name="nadrukvet">Ingekomen:</text:span> 20-12-2023</text:p>
            <text:p text:style-name="common-al">
            <text:span text:style-name="nadrukvet">Locatie:</text:span> Witte Rozenstraat 2 2311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974" xlink:type="simple">publicatiesomgevingsvergunningen@leiden.nl</text:a> de volgende gegevens:</text:p>
            <text:p text:style-name="common-al">-het kenmerk van de aanvraag: Z/23/36169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3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616974</meta:user-defined>
    <meta:user-defined meta:name="DCTERMS.abstract">veranderen uitwendig karakter en overschrijden bebouwingsgrens</meta:user-defined>
    <dc:language>nl</dc:language>
    <meta:user-defined meta:name="OVERHEIDop.locatietype/OVERHEIDop.gebiedsmarkering">Punt</meta:user-defined>
    <meta:user-defined meta:name="DC.title">Aanvraag omgevingsvergunning, veranderen uitwendig karakter en overschrijden bebouwingsgrens, Witte Rozenstraat 2 2311XV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34_7599269_17030810...|exb-2023-61193</meta:user-defined>
    <meta:user-defined meta:name="OVERHEIDop.publicationIssue">556312</meta:user-defined>
    <meta:user-defined meta:name="OVERHEIDop.GmbID/DC.identifier">gmb-2023-556312</meta:user-defined>
    <meta:user-defined meta:name="OVERHEIDop.versieInformatie"/>
  </office:meta>
</office:document-meta>
</file>