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acob van Lenneplaan 34, 3743A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3,4 3743AR Baarn</text:span>, het plaatsen van twee ramen (20-12-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3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3643</meta:user-defined>
    <meta:user-defined meta:name="DCTERMS.abstract">het plaatsen van twee ram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Jacob van Lenneplaan 34, 3743AR Baarn</meta:user-defined>
    <meta:user-defined meta:name="DCTERMS.W3CDTF/DCTERMS.available">2023-12-22</meta:user-defined>
    <meta:user-defined meta:name="DCTERMS.W3CDTF/OVERHEIDop.jaargang">2023</meta:user-defined>
    <meta:user-defined meta:name="OVERHEIDop.publicationIssue">556310</meta:user-defined>
    <meta:user-defined meta:name="OVERHEIDop.GmbID/DC.identifier">gmb-2023-556310</meta:user-defined>
    <meta:user-defined meta:name="OVERHEIDop.versieInformatie"/>
  </office:meta>
</office:document-meta>
</file>