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3-H 109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deweg 3-H 1098BL Amsterdam</text:p>
            <text:p text:style-name="common-al">Omschrijving: realiseren van een buitendeur in de achtergevel</text:p>
            <text:p text:style-name="common-al">Datum ontvangst: 17-12-2023</text:p>
            <text:p text:style-name="common-al">Zaaknummer: Z2023-O005688</text:p>
            <text:p text:style-name="common-al">OLO nummer: 8275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9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88</meta:user-defined>
    <meta:user-defined meta:name="DCTERMS.abstract">realiseren van een buitendeur in de achtergevel</meta:user-defined>
    <dc:language>nl</dc:language>
    <meta:user-defined meta:name="OVERHEIDop.locatietype/OVERHEIDop.gebiedsmarkering">Punt</meta:user-defined>
    <meta:user-defined meta:name="DC.title">Aanvraag omgevingsvergunning Bredeweg 3-H 1098BL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98</meta:user-defined>
    <meta:user-defined meta:name="OVERHEIDop.GmbID/DC.identifier">gmb-2023-556298</meta:user-defined>
    <meta:user-defined meta:name="OVERHEIDop.versieInformatie"/>
  </office:meta>
</office:document-meta>
</file>