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ordaan in de Polder (e23012)</text:p>
            <text:p text:style-name="common-al">Aanvrager: De Brass Lelystad</text:p>
            <text:p text:style-name="common-al">Locatie:  De Meent </text:p>
            <text:p text:style-name="common-al">datum: 16 juni 2023 t/m 17 juni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62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de Meen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29</meta:user-defined>
    <meta:user-defined meta:name="OVERHEIDop.GmbID/DC.identifier">gmb-2023-55629</meta:user-defined>
    <meta:user-defined meta:name="OVERHEIDop.versieInformatie"/>
  </office:meta>
</office:document-meta>
</file>