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wezig hebben van 2 speelautomaten in het horecabedrijf aan Oranjestraat 23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8 december 2023 op grond van artikel 30b van de Wet op de kansspelen vergunning verleend voor het aanwezig hebben van 2 speelautomaten, in het horecabedrijf, gevestigd Oranjestraat 23, 5401CB Uden. </text:p>
            <text:p text:style-name="common-al">De vergunning is op 18 december 2023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last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 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628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28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28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2 speelautomaten in het horecabedrijf aan Oranjestraat 23 te Ud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289</meta:user-defined>
    <meta:user-defined meta:name="OVERHEIDop.GmbID/DC.identifier">gmb-2023-556289</meta:user-defined>
    <meta:user-defined meta:name="OVERHEIDop.versieInformatie"/>
  </office:meta>
</office:document-meta>
</file>