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10">
      <text:list-level-style-bullet style:num-suffix="" text:bullet-char="​" text:level="1">
        <style:list-level-properties text:min-label-width="10mm"/>
      </text:list-level-style-bullet>
    </text:list-style>
    <text:list-style style:name="id1-3-2-4-7-11">
      <text:list-level-style-bullet style:num-suffix="" text:bullet-char="​" text:level="1">
        <style:list-level-properties text:min-label-width="10mm"/>
      </text:list-level-style-bullet>
    </text:list-style>
    <text:list-style style:name="id1-3-2-4-7-12">
      <text:list-level-style-bullet style:num-suffix="" text:bullet-char="​" text:level="1">
        <style:list-level-properties text:min-label-width="10mm"/>
      </text:list-level-style-bullet>
    </text:list-style>
    <text:list-style style:name="id1-3-2-4-7-13">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burgemeester en wethouders d.d 21 november 2023;</text:p>
            <text:p text:style-name="al"/>
            <text:p text:style-name="al">gelet op de artikelen 156, eerste en tweede lid, aanhef en onderdeel h, en 229, eerste lid, aanhef</text:p>
            <text:p text:style-name="al">en onderdeel b, van de Gemeentewet, en de artikelen 2, tweede lid, en 7 van de Paspoortwet,</text:p>
            <text:p text:style-name="al"/>
            <text:p text:style-name="al">besluit vast te stellen de volgende verordening:</text:p>
            <text:p text:style-name="al"/>
            <text:p text:style-name="al">Verordening op de heffing en de invordering van leges 2024.</text:p>
            <text:p text:style-name="al">(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item text:style-override="id1-3-2-2-1-3-6">
                <text:number>-</text:number>
                <text:p text:style-name="al">een goed doel: een activiteit die uitsluitend wordt georganiseerd ten behoeve van een goed doel:</text:p>
                <text:list text:style-name="id1-3-2-2-1-3-6-3">
                  <text:list-item text:style-override="id1-3-2-2-1-3-6-3-1">
                    <text:number>•</text:number>
                    <text:p text:style-name="al">een activiteit georganiseerd ten behoeve van een stichting, vereniging, fonds of een andere niet-natuurlijke rechtspersoon die erkend is door het Centraal Bureau Fondsenwerving, of</text:p>
                  </text:list-item>
                  <text:list-item text:style-override="id1-3-2-2-1-3-6-3-2">
                    <text:number>•</text:number>
                    <text:p text:style-name="al">een ander door het college aangewezen goed doel, waarvan de opbrengst onder aftrek van de gemaakte kosten volledig ten goede komt aan het goede doel.</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d)</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verstrekken van gemeentelijk informatiemateriaal zoals raads- en commissiestukken aan vertegenwoordigers van de pers, indien zij zich als zodanig kunnen legitimeren;</text:p>
              </text:list-item>
              <text:list-item text:style-override="id1-3-2-2-4-3-2">
                <text:number>b)</text:number>
                <text:p text:style-name="al">het verstrekken van agenda's van de vergaderingen van de raad en die van de commissies, uitsluitend aan bezoekers van de publieke tribune voor en gedurende de vergadering.</text:p>
              </text:list-item>
              <text:list-item text:style-override="id1-3-2-2-4-3-3">
                <text:number>c)</text:number>
                <text:p text:style-name="al">het in behandeling nemen van aanvragen om ontheffingen en vergunningen die deel uit maken van een evenementen-vergunning als bedoeld in artikel 2:25 van de Algemene plaatselijke verordening, voor zover zij gelijktijdig en in samenhang in één procedure zijn voorbereid (de gecoördineerde evenementenvergunning), met uitzondering van de ontheffing ex artikel 35 Alcoholwet en de omgevingsvergunning als bedoeld in artikel 2.12, lid 1 onder a, sub 2 van de Wabo;</text:p>
              </text:list-item>
              <text:list-item text:style-override="id1-3-2-2-4-3-4">
                <text:number>d)</text:number>
                <text:p text:style-name="al">het in behandeling nemen van een aanvraag om een vergunning als bedoeld in artikel 2.25 (evenement) van de Algemene plaatselijke verordening de daarmee samenhangende ontheffingen, voor zover verleend voor niet commerciële, lokale activiteiten met een maximum tot 500 personen mits georganiseerd door een Dijk en Waardse instelling met een maatschappelijke doelstelling;</text:p>
              </text:list-item>
              <text:list-item text:style-override="id1-3-2-2-4-3-5">
                <text:number>e)</text:number>
                <text:p text:style-name="al">het in behandeling nemen van een aanvraag om een vergunning als bedoeld in artikel 2:25 (evenement) van de Algemene plaatselijke verordening en de daarmee samenhangende ontheffingen voor zover verleend ten behoeve van een activiteit die uitsluitend wordt georganiseerd ten behoeve van een goed doel;</text:p>
              </text:list-item>
              <text:list-item text:style-override="id1-3-2-2-4-3-6">
                <text:number>f)</text:number>
                <text:p text:style-name="al">het in behandeling nemen van aanvragen om collectes en kledinginzamelingen als bedoeld in artikel 5:13 van de Algemene plaatselijke verordening en loterijen voor een goed doel;</text:p>
              </text:list-item>
              <text:list-item text:style-override="id1-3-2-2-4-3-7">
                <text:number>g)</text:number>
                <text:p text:style-name="al">diensten waarvan de kosten krachtens afdeling 6.4 van de Wet ruimtelijke ordening (grondexploitatie) zijn of worden verhaald;</text:p>
              </text:list-item>
              <text:list-item text:style-override="id1-3-2-2-4-3-8">
                <text:number>h)</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9">
                <text:number>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10">
                <text:number>j)</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het Besluit kwijtscheldingsregels 2024.</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 </text:p>
                <text:list text:style-name="id1-3-2-2-10-3-2-3">
                  <text:list-item text:style-override="id1-3-2-2-10-3-2-3-1">
                    <text:number>1.</text:number>
                    <text:p text:style-name="al">paragraaf 2 (reisdocumenten);</text:p>
                  </text:list-item>
                  <text:list-item text:style-override="id1-3-2-2-10-3-2-3-2">
                    <text:number>2.</text:number>
                    <text:p text:style-name="al">paragraaf 3 (rijbewijzen);</text:p>
                  </text:list-item>
                  <text:list-item text:style-override="id1-3-2-2-10-3-2-3-3">
                    <text:number>3.</text:number>
                    <text:p text:style-name="al">artikel 1.7.1 (verklaring omtrent het gedrag);</text:p>
                  </text:list-item>
                  <text:list-item text:style-override="id1-3-2-2-10-3-2-3-4">
                    <text:number>4.</text:number>
                    <text:p text:style-name="al">artikel 1.9.3 (Bijzondere wetten; Wet op de kansspelen);</text:p>
                  </text:list-item>
                  <text:list-item text:style-override="id1-3-2-2-10-3-2-3-5">
                    <text:number>5.</text:number>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vaststell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Legesverordening 2023 van gemeente Dijk en Waard, vastgesteld bij raadsbesluit van 20 dec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vastgesteld door de raad van de gemeente Dijk en Waard in zijn openbare </text:span></text:p>
            <text:p><text:span text:style-name="functie">vergadering van 19 december 2023.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text:p>
          <text:p text:style-name="al"/>
          <text:p text:style-name="al">
          <text:span text:style-name="nadrukvet">Inhoudsopgave</text:span>
        </text:p>
          <text:p text:style-name="al">Hoofdstuk 1 1. Algemene dienstverlening</text:p>
          <text:list text:style-name="id1-3-2-4-5">
            <text:list-item text:style-override="id1-3-2-4-5-1">
              <text:number/>
              <text:p text:style-name="al">Paragraaf 1 Burgerlijke stand</text:p>
            </text:list-item>
            <text:list-item text:style-override="id1-3-2-4-5-2">
              <text:number/>
              <text:p text:style-name="al">Paragraaf 2 Reisdocumenten</text:p>
            </text:list-item>
            <text:list-item text:style-override="id1-3-2-4-5-3">
              <text:number/>
              <text:p text:style-name="al">Paragraaf 3 Rijbewijzen</text:p>
            </text:list-item>
            <text:list-item text:style-override="id1-3-2-4-5-4">
              <text:number/>
              <text:p text:style-name="al">Paragraaf 4 Verstrekkingen uit de basisregistratie personen</text:p>
            </text:list-item>
            <text:list-item text:style-override="id1-3-2-4-5-5">
              <text:number/>
              <text:p text:style-name="al">Paragraaf 7 Overige publiekszaken</text:p>
            </text:list-item>
            <text:list-item text:style-override="id1-3-2-4-5-6">
              <text:number/>
              <text:p text:style-name="al">Paragraaf 8 Gemeentearchief</text:p>
            </text:list-item>
            <text:list-item text:style-override="id1-3-2-4-5-7">
              <text:number/>
              <text:p text:style-name="al">Paragraaf 9 Bijzondere wetten</text:p>
            </text:list-item>
            <text:list-item text:style-override="id1-3-2-4-5-8">
              <text:number/>
              <text:p text:style-name="al">Paragraaf 10 Diversen</text:p>
            </text:list-item>
            <text:list-item text:style-override="id1-3-2-4-5-9">
              <text:number/>
              <text:p text:style-name="al">Paragraaf 11 Ondergrondse infrastructuren</text:p>
            </text:list-item>
          </text:list>
          <text:p text:style-name="al">Hoofdstuk 2 2. Omgevingswet</text:p>
          <text:list text:style-name="id1-3-2-4-7">
            <text:list-item text:style-override="id1-3-2-4-7-1">
              <text:number/>
              <text:p text:style-name="al">Paragraaf 1 Algemene bepalingen</text:p>
            </text:list-item>
            <text:list-item text:style-override="id1-3-2-4-7-2">
              <text:number/>
              <text:p text:style-name="al">Paragraaf 2 Voorfase</text:p>
            </text:list-item>
            <text:list-item text:style-override="id1-3-2-4-7-3">
              <text:number/>
              <text:p text:style-name="al">Paragraaf 3 Activiteiten met betrekking tot bouwwerken</text:p>
            </text:list-item>
            <text:list-item text:style-override="id1-3-2-4-7-4">
              <text:number/>
              <text:p text:style-name="al">Paragraaf 4 Activiteiten met betrekking tot cultureel erfgoed en werelderfgoed</text:p>
            </text:list-item>
            <text:list-item text:style-override="id1-3-2-4-7-5">
              <text:number/>
              <text:p text:style-name="al">Paragraaf 5 Milieubelastende activiteiten</text:p>
            </text:list-item>
            <text:list-item text:style-override="id1-3-2-4-7-6">
              <text:number/>
              <text:p text:style-name="al">Paragraaf 6 Lozingsactiviteiten</text:p>
            </text:list-item>
            <text:list-item text:style-override="id1-3-2-4-7-7">
              <text:number/>
              <text:p text:style-name="al">Paragraaf 7 Aanlegactiviteiten</text:p>
            </text:list-item>
            <text:list-item text:style-override="id1-3-2-4-7-8">
              <text:number/>
              <text:p text:style-name="al">Paragraaf 8 Overige activiteiten</text:p>
            </text:list-item>
            <text:list-item text:style-override="id1-3-2-4-7-9">
              <text:number/>
              <text:p text:style-name="al">Paragraaf 9 Maatwerkvoorschriften</text:p>
            </text:list-item>
            <text:list-item text:style-override="id1-3-2-4-7-10">
              <text:number/>
              <text:p text:style-name="al">Paragraaf 11 Overige tarieven</text:p>
            </text:list-item>
            <text:list-item text:style-override="id1-3-2-4-7-11">
              <text:number/>
              <text:p text:style-name="al">Paragraaf 12 Modaliteiten</text:p>
            </text:list-item>
            <text:list-item text:style-override="id1-3-2-4-7-12">
              <text:number/>
              <text:p text:style-name="al">Paragraaf 13 Vermindering</text:p>
            </text:list-item>
            <text:list-item text:style-override="id1-3-2-4-7-13">
              <text:number/>
              <text:p text:style-name="al">Paragraaf 14 Teruggaaf</text:p>
            </text:list-item>
          </text:list>
          <text:p text:style-name="al">Hoofdstuk 3 3. Europese dienstenrichtlijn</text:p>
          <text:list text:style-name="id1-3-2-4-9">
            <text:list-item text:style-override="id1-3-2-4-9-1">
              <text:number/>
              <text:p text:style-name="al">Paragraaf 1 Exploitatie openbare inrichting</text:p>
            </text:list-item>
            <text:list-item text:style-override="id1-3-2-4-9-2">
              <text:number/>
              <text:p text:style-name="al">Paragraaf 2 Organiseren evenementen </text:p>
            </text:list-item>
            <text:list-item text:style-override="id1-3-2-4-9-3">
              <text:number/>
              <text:p text:style-name="al">Paragraaf 3 Prostitutiebedrijven</text:p>
            </text:list-item>
            <text:list-item text:style-override="id1-3-2-4-9-4">
              <text:number/>
              <text:p text:style-name="al">Paragraaf 4 Winkeltijdenwet</text:p>
            </text:list-item>
            <text:list-item text:style-override="id1-3-2-4-9-5">
              <text:number/>
              <text:p text:style-name="al">Paragraaf 5 Standplaatsen en diverse vergunningen/ontheffingen</text:p>
            </text:list-item>
          </text:list>
          <text:p text:style-name="al">
          <text:span text:style-name="nadrukvet">Hoofdstuk 1 1. Algemene dienstverlening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
                      <text:span text:style-name="nadrukcur">Paragraaf 1 Burgerlijke stand</text:span>
                    </text:span>
                  </text:p>
                </table:table-cell>
              </table:table-row>
              <table:table-row table:style-name="row">
                <table:table-cell table:style-name="cell_frame_all" table:number-rows-spanned="1" table:number-columns-spanned="3">
                  <text:p text:style-name="table_al">
                    <text:span text:style-name="nadrukvet">1.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een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Eenvoudige huwelijksvoltrekk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morgen of woensdagmorgen met een korte standaard toespraak</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3">
                  <text:p text:style-name="table_al">
                    <text:span text:style-name="nadrukcur">Trouwzaal gemeentehuis Heerhugowaard of De Binding in Langedijk</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710,00</text:p>
                </table:table-cell>
              </table:table-row>
              <table:table-row table:style-name="row">
                <table:table-cell table:style-name="cell_frame_all" table:number-rows-spanned="1" table:number-columns-spanned="3">
                  <text:p text:style-name="table_al">
                    <text:span text:style-name="nadrukcur">Locatie naar vrije keuze, anders bedoeld dan art. 1.1.1.a, b, c</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710,00</text:p>
                </table:table-cell>
              </table:table-row>
              <table:table-row table:style-name="row">
                <table:table-cell table:style-name="cell_frame_all" table:number-rows-spanned="1" table:number-columns-spanned="3">
                  <text:p text:style-name="table_al">
                    <text:span text:style-name="nadrukvet">1.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Eenvoudige omzetting geregistreerd partnerschap</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gelijkbaar met een 'eenvoudige huwelijksvoltrekking' op maandagmorgen of woensdagmorgen met een korte standaard toespraak</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3">
                  <text:p text:style-name="table_al">
                    <text:span text:style-name="nadrukcur">Trouwzaal gemeentehuis Heerhugowaard of De Binding in Langedijk</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gedurende de tijd waarop het bureau van de burgerlijke stand is geopend</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zaterdag of zondag of een algemeen erkende christelijke feestdag of nationale feestdag </text:p>
                </table:table-cell>
                <table:table-cell table:style-name="cell_frame_all" table:number-rows-spanned="1" table:number-columns-spanned="1">
                  <text:p text:style-name="table_al">€ 710,00</text:p>
                </table:table-cell>
              </table:table-row>
              <table:table-row table:style-name="row">
                <table:table-cell table:style-name="cell_frame_all" table:number-rows-spanned="1" table:number-columns-spanned="3">
                  <text:p text:style-name="table_al">
                    <text:span text:style-name="nadrukcur">Locatie naar vrije keuze, anders dan bedoeld in art. 1.1.2.a, b, c</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zaterdag of zondag of een algemeen erkende christelijke feestdag of nationale feestdag </text:p>
                </table:table-cell>
                <table:table-cell table:style-name="cell_frame_all" table:number-rows-spanned="1" table:number-columns-spanned="1">
                  <text:p text:style-name="table_al">€ 710,00</text:p>
                </table:table-cell>
              </table:table-row>
              <table:table-row table:style-name="row">
                <table:table-cell table:style-name="cell_frame_all" table:number-rows-spanned="1" table:number-columns-spanned="3">
                  <text:p text:style-name="table_al">
                    <text:span text:style-name="nadrukvet">1.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Bijzonder hu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gedurende de tijd waarop het bureau van de burgerlijke stand is geopend </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zake van het verstrekken van een trouwboekje of partnerschapsboekje</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zake van het inzetten van ambtelijke getuigen ten behoeve van de huwelijksvoltrekking per getuige</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verstrekken van een attestatie de vita (internationaal model) als bedoeld in artikel 19k van Boek 1 BW bedraagt het tarief</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lk afschrift of uittreksel van een akte van de burgerlijke stand bedraagt het tarief</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lke verklaring van huwelijksbevoegdheid als bedoeld in artikel 49a van Boek 1 BW bedraagt het tarief</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meertalig modelformulier behorende bij een afschrift, uittreksel of attestatie de vita bedraagt het tarief</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een meertalig modelformulier behorende bij een verklaring van huwelijksbevoegdheid bedraagt het tarief</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terzake van het doen van nasporingen in de registers van de Burgerlijke stand, voor ieder daaraan besteed kwartier</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terzake van het indienen van een aanvraag voor de naamskeuze op grond van artikel IIIA van de Wet introductie gecombineerde geslachtsnaam.</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Het tarief bedraag terzake van het indienen van een aanvraag voor de naamskeuze op grond van artikel IIIB van de Wet introductie gecombineerde geslachts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udste kind van twee ouder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e kind van diezelfde ouder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ext:p text:style-name="table_al">
                    <text:span text:style-name="nadrukvet">
                      <text:span text:style-name="nadrukcur">Paragraaf 2 Reisdocumente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1.2.1 een nationaal paspoor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cur">1.2.2 een nationaal paspoort, een groter aantal bladzijden bevattende dan een nationaal paspoort als bedoeld in onderdeel 1.2.1 (zakenpaspoor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cur">1.2.3 een reisdocument ten behoeve van een persoon die op grond van de Wet betreffende de positie van Molukkers als Nederlander wordt behandeld (faciliteitenpaspoor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cur">1.2.4 een reisdocument voor vluchtelingen of vreemdel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cur">1.2.5 een Nederlandse identiteitskaar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cur">Spoedlevering</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artikelen nationaal paspoort en Nederlands identiteitskaar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3">
                  <text:p text:style-name="table_al">
                    <text:span text:style-name="nadrukvet">
                      <text:span text:style-name="nadrukcur">Paragraaf 3 Rijbewijzen</text:span>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geven, vernieuwen of omwisselen van een rijbewijs voor jongeren tot 24 jaar die de alcoholverkeerscursus succesvol hebben afgeron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3">
                  <text:p text:style-name="table_al">Spoedlevering</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3">
                  <text:p text:style-name="table_al">
                    <text:span text:style-name="nadrukvet">
                      <text:span text:style-name="nadrukcur">Paragraaf 4 Verstrekkingen uit de basisregistratie personen</text:span>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verrichten van han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rzake van het in behandeling nemen van een aanvraag tot het verstrekken van één of meer gegevens omtrent één persoon waarvoor de basisregistratie personen moet worden geraadpleegd.</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rzake van het in behandeling nemen van een aanvraag tot het verkrij­gen van een volledig, gewaarmerkt afschrift van de in de gemeentelijke basisregistratie personen opgenomen gegevens, als bedoeld in artikel 2.55, derde lid, van de Wet basisregistratie personen Stb. 2013, 316.</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rzake van het op verzoek doornemen van de basisregistratie personen, voor ieder daaraan besteed kwartier</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 afwijking van de voorgaande onderdelen genoemd onder 1.4.1 bedraagt het tarief terzake het verstrekken van gegevens als bedoeld in artikel 17, tweede lid, van het Besluit basisregistratie personen; het bij ministeriële regeling vastgestel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 voor uitgifte van een scanuitgifte van een vingerafdruk van een overleden persoon</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3">
                  <text:p text:style-name="table_al">
                    <text:span text:style-name="nadrukvet">
                      <text:span text:style-name="nadrukcur">Paragraaf 7 Overige publiekszaken</text:span>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Gezondheidsverklaring CBR 75+ (deze is ook digitaal aan te vragen bij het CBR)</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zake van het in behandeling nemen van een aanvraag tot het legaliseren van een handtekening</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 extra document binnen dezelfde afspraak</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3">
                  <text:p text:style-name="table_al">
                    <text:span text:style-name="nadrukvet">
                      <text:span text:style-name="nadrukcur">Paragraaf 8 Gemeentearchief</text:span>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doen van nasporingen, ongeacht het resultaat, in de in het kadaster of gemeentearchief berustende stukken door een ambtenaar van het gemeentearchief per kwartier of deel daarvan</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Paragraaf 9 Bijzondere wetten</text:span>
                    </text:span>
                  </text:p>
                </table:table-cell>
              </table:table-row>
              <table:table-row table:style-name="row">
                <table:table-cell table:style-name="cell_frame_all" table:number-rows-spanned="1" table:number-columns-spanned="3">
                  <text:p text:style-name="table_al">
                    <text:span text:style-name="nadrukvet">1.9.1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zake van het in behandeling nemen van een aanvraag tot het verlenen van een huisvestingsvergunning als bedoeld in artikel 8, eerste lid, van de Huisvestingswet 2014</text:p>
                </table:table-cell>
                <table:table-cell table:style-name="cell_frame_all" table:number-rows-spanned="1" table:number-columns-spanned="1">
                  <text:p text:style-name="table_al">€ 61,45</text:p>
                </table:table-cell>
              </table:table-row>
              <table:table-row table:style-name="row">
                <table:table-cell table:style-name="cell_frame_all" table:number-rows-spanned="1" table:number-columns-spanned="3">
                  <text:p text:style-name="table_al">
                    <text:span text:style-name="nadrukvet">1.9.2 Leegstands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voor tijdelijke verhuur van leegstaande woonruimte als bedoeld in artikel 15, eerste lid van de Leegstandswet</text:p>
                </table:table-cell>
                <table:table-cell table:style-name="cell_frame_all" table:number-rows-spanned="1" table:number-columns-spanned="1">
                  <text:p text:style-name="table_al">€ 13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gen van een vergunning voor tijdelijke verhuur van leegstaande woonruimte als bedoeld in artikel 15, eerste lid van de Leegstandswet</text:p>
                </table:table-cell>
                <table:table-cell table:style-name="cell_frame_all" table:number-rows-spanned="1" table:number-columns-spanned="1">
                  <text:p text:style-name="table_al">€ 69,25</text:p>
                </table:table-cell>
              </table:table-row>
              <table:table-row table:style-name="row">
                <table:table-cell table:style-name="cell_frame_all" table:number-rows-spanned="1" table:number-columns-spanned="3">
                  <text:p text:style-name="table_al">
                    <text:span text:style-name="nadrukvet">1.9.3 Wet op de kansspelen</text:span>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spe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de Speelautomatenhalverordening voor een periode van 5 jaar</text:p>
                </table:table-cell>
                <table:table-cell table:style-name="cell_frame_all" table:number-rows-spanned="1" table:number-columns-spanned="1">
                  <text:p text:style-name="table_al">€ 2.289,15</text:p>
                </table:table-cell>
              </table:table-row>
              <table:table-row table:style-name="row">
                <table:table-cell table:style-name="cell_frame_all" table:number-rows-spanned="1" table:number-columns-spanned="1">
                  <text:p text:style-name="table_al">1.9.3.4.1</text:p>
                </table:table-cell>
                <table:table-cell table:style-name="cell_frame_all" table:number-rows-spanned="1" table:number-columns-spanned="1">
                  <text:p text:style-name="table_al">Het tarief bedraagt voor het in behandeling nemen van een aanvraag om verlenging van de vergunning tot het exploiteren of doen exploiteren van een speelgelegenheid als bedoeld in de Speelautomatenhalverordening voor een periode van 5 jaar </text:p>
                </table:table-cell>
                <table:table-cell table:style-name="cell_frame_all" table:number-rows-spanned="1" table:number-columns-spanned="1">
                  <text:p text:style-name="table_al">€ 1.144,55</text:p>
                </table:table-cell>
              </table:table-row>
              <table:table-row table:style-name="row">
                <table:table-cell table:style-name="cell_frame_all" table:number-rows-spanned="1" table:number-columns-spanned="1">
                  <text:p text:style-name="table_al">1.9.3.4.2</text:p>
                </table:table-cell>
                <table:table-cell table:style-name="cell_frame_all" table:number-rows-spanned="1" table:number-columns-spanned="1">
                  <text:p text:style-name="table_al">Als de gemeente een vergunning tot het exploiteren of doen exploiteren van een speelgelegenheid als bedoeld in de Speelautomatenhalverordening intrekt, indien er geen gebruik van deze vergunning is gemaakt, of weigert, wordt op aanvraag teruggaaf verleend van 50 % van de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4.3</text:p>
                </table:table-cell>
                <table:table-cell table:style-name="cell_frame_all" table:number-rows-spanned="1" table:number-columns-spanned="1">
                  <text:p text:style-name="table_al">Het tarief bedraagt voor het in behandeling nemen van een aanvraag tot wijziging van de eerste beheerder</text:p>
                </table:table-cell>
                <table:table-cell table:style-name="cell_frame_all" table:number-rows-spanned="1" table:number-columns-spanned="1">
                  <text:p text:style-name="table_al">€ 101,15</text:p>
                </table:table-cell>
              </table:table-row>
              <table:table-row table:style-name="row">
                <table:table-cell table:style-name="cell_frame_all" table:number-rows-spanned="1" table:number-columns-spanned="1">
                  <text:p text:style-name="table_al">1.9.3.4.4</text:p>
                </table:table-cell>
                <table:table-cell table:style-name="cell_frame_all" table:number-rows-spanned="1" table:number-columns-spanned="1">
                  <text:p text:style-name="table_al">Het tarief bedraagt voor het in behandeling van een aanvraag tot wijziging van de beheerders voor iedere volgende beheerder (tot maximaal zes: de eerste + vijf volgende beheerders) </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3">
                  <text:p text:style-name="table_al">
                    <text:span text:style-name="nadrukvet">1.9.4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Vervoer gevaarlijke stoffen</text:span>
                  </text:p>
                </table:table-cell>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Het tarief bedraagt terzake van het in behandeling nemen van een aanvraag tot het verkrijgen van een ontheffing voor het vervoer van gevaarlijke stoffen als bedoeld in de Wet Vervoer gevaarlijke stoffen voor een termijn van 5 jaar:</text:p>
                </table:table-cell>
                <table:table-cell table:style-name="cell_frame_all" table:number-rows-spanned="1" table:number-columns-spanned="1">
                  <text:p text:style-name="table_al">€ 147,10</text:p>
                </table:table-cell>
              </table:table-row>
              <table:table-row table:style-name="row">
                <table:table-cell table:style-name="cell_frame_all" table:number-rows-spanned="1" table:number-columns-spanned="3">
                  <text:p text:style-name="table_al">
                    <text:span text:style-name="nadrukcur">Gehandicaptenparkeerkaart</text:span>
                  </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Het tarief bedraagt ter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ehandicaptenparkeerkaart als bedoeld in artikel 49 van het Besluit administratieve bepalingen inzake het wegverkeer (BABW)</text:p>
                </table:table-cell>
                <table:table-cell table:style-name="cell_frame_all" table:number-rows-spanned="1" table:number-columns-spanned="1">
                  <text:p text:style-name="table_al">€ 2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gehandicaptenparkeerkaart mits deze binnen drie maanden na verloop van de geldigheidsduur van de te verlengen gehandicaptenparkeerkaart is aangevraagd</text:p>
                </table:table-cell>
                <table:table-cell table:style-name="cell_frame_all" table:number-rows-spanned="1" table:number-columns-spanned="1">
                  <text:p text:style-name="table_al">€ 2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duplicaat van een gehandicaptenparkeerkaart</text:p>
                </table:table-cell>
                <table:table-cell table:style-name="cell_frame_all" table:number-rows-spanned="1" table:number-columns-spanned="1">
                  <text:p text:style-name="table_al">€ 29,35</text:p>
                </table:table-cell>
              </table:table-row>
              <table:table-row table:style-name="row">
                <table:table-cell table:style-name="cell_frame_all" table:number-rows-spanned="1" table:number-columns-spanned="1">
                  <text:p text:style-name="table_al">1.9.4.3</text:p>
                </table:table-cell>
                <table:table-cell table:style-name="cell_frame_all" table:number-rows-spanned="1" table:number-columns-spanned="1">
                  <text:p text:style-name="table_al">Indien sprake is van een medische keuring voor het kunnen verstrekken of verlengen van een gehandicaptenparkeerkaart bedraagt het tarief onverminderd de andere tarieven in dit hoofdstuk</text:p>
                </table:table-cell>
                <table:table-cell table:style-name="cell_frame_all" table:number-rows-spanned="1" table:number-columns-spanned="1">
                  <text:p text:style-name="table_al">€ 118,45</text:p>
                </table:table-cell>
              </table:table-row>
              <table:table-row table:style-name="row">
                <table:table-cell table:style-name="cell_frame_all" table:number-rows-spanned="1" table:number-columns-spanned="3">
                  <text:p text:style-name="table_al">
                    <text:span text:style-name="nadrukcur">Gehandicaptenparkeerplaats</text:span>
                  </text:p>
                </table:table-cell>
              </table:table-row>
              <table:table-row table:style-name="row">
                <table:table-cell table:style-name="cell_frame_all" table:number-rows-spanned="1" table:number-columns-spanned="1">
                  <text:p text:style-name="table_al">1.9.4.5</text:p>
                </table:table-cell>
                <table:table-cell table:style-name="cell_frame_all" table:number-rows-spanned="1" table:number-columns-spanned="1">
                  <text:p text:style-name="table_al">Het tarief bedraagt ter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ehandicaptenparkeerplaats</text:p>
                </table:table-cell>
                <table:table-cell table:style-name="cell_frame_all" table:number-rows-spanned="1" table:number-columns-spanned="1">
                  <text:p text:style-name="table_al">€ 118,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ieuw kentekenbord bij of andere wijziging aan een gehandicaptenparkeerplaats</text:p>
                </table:table-cell>
                <table:table-cell table:style-name="cell_frame_all" table:number-rows-spanned="1" table:number-columns-spanned="1">
                  <text:p text:style-name="table_al">€ 29,35</text:p>
                </table:table-cell>
              </table:table-row>
              <table:table-row table:style-name="row">
                <table:table-cell table:style-name="cell_frame_all" table:number-rows-spanned="1" table:number-columns-spanned="3">
                  <text:p text:style-name="table_al">
                    <text:span text:style-name="nadrukcur">Parkeerontheffing</text:span>
                  </text:p>
                </table:table-cell>
              </table:table-row>
              <table:table-row table:style-name="row">
                <table:table-cell table:style-name="cell_frame_all" table:number-rows-spanned="1" table:number-columns-spanned="1">
                  <text:p text:style-name="table_al">1.9.4.7</text:p>
                </table:table-cell>
                <table:table-cell table:style-name="cell_frame_all" table:number-rows-spanned="1" table:number-columns-spanned="1">
                  <text:p text:style-name="table_al">Het tarief voor een parkeerontheff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ewonersontheffing als bedoeld in artikel 3 van de parkeerverordening 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ezoekersontheffing als bedoeld in artikel 3 van de parkeerverordening 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edrijfsontheffing als bedoeld in artikel 3 van de parkeerverordening 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tijdelijke bedrijfsontheffing als bedoeld in artikel 3 van de parkeerverordening 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3">
                  <text:p text:style-name="table_al">
                    <text:span text:style-name="nadrukvet">
                      <text:span text:style-name="nadrukcur">Paragraaf 10 Diversen</text:span>
                    </text:span>
                  </text:p>
                </table:table-cell>
              </table:table-row>
              <table:table-row table:style-name="row">
                <table:table-cell table:style-name="cell_frame_all" table:number-rows-spanned="1" table:number-columns-spanned="3">
                  <text:p text:style-name="table_al">
                    <text:span text:style-name="nadrukvet">1.10.1 Gewaarmerkte afschriften, kopieën, stukken of uittreksels</text:span>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tarief bedraagt voor het verstrekken van afschriften, doorslagen en fotokopieën van schriftelijke stukken op grond van de Wet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 enkelzijdig,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wart-wit, enkelzijdig,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wart-wit, dubbelzijdig,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wart-wit, dubbelzijdig,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leur, enkelzijdig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leur, enkelzijdig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leur, dubbelzijdig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leur, dubbelzijdig A3-formaa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Voor zover geen andere tarieven zijn genoemd in deze tarieventabel bedraagt het tarief van het in behandeling nemen van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chriftelijke kopie of print op A4 formaat of kleiner,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chriftelijke kopie of print op formaat A3 of groter, per pagin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Indien informatie digitaal wordt verstrekt geldt een tarief per verstrekking van</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3">
                  <text:p text:style-name="table_al">
                    <text:span text:style-name="nadrukvet">1.10.2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laatsen voorwerp</text:span>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Het tarief bedraagt terzake van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krijgen van een ontheffing als bedoeld in artikel 2:10, derde lid, van de Algemene plaatselijke verordening, voor zover dit strekt tot het mogen plaatsen van een container, keet, kraan of vergelijkbaar voorwerp welke wordt gebruikt ten behoeve van (bouw)werkzaamheden, op of aan de openbare weg, per periode</text:p>
                </table:table-cell>
                <table:table-cell table:style-name="cell_frame_all" table:number-rows-spanned="1" table:number-columns-spanned="1">
                  <text:p text:style-name="table_al">€ 16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en van een ontheffing als bedoeld in artikel 2:10 derde lid van de Algemene plaatselijke verordening voor zover dit strekt tot het gebruik van kerstboomverlichting in de openbare ruimte</text:p>
                </table:table-cell>
                <table:table-cell table:style-name="cell_frame_all" table:number-rows-spanned="1" table:number-columns-spanned="1">
                  <text:p text:style-name="table_al">€ 340,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krijgen van een ontheffing als bedoeld artikel 2:10, derde lid, van de Algemene plaatselijke verordening (voorwerpen op of aan de weg of openbare plaatsen), niet strekkende tot het gebruik in de zin van 1.10.2.1.a en 1.10.2.1.b, per aanvraag</text:p>
                </table:table-cell>
                <table:table-cell table:style-name="cell_frame_all" table:number-rows-spanned="1" table:number-columns-spanned="1">
                  <text:p text:style-name="table_al">€ 101,15</text:p>
                </table:table-cell>
              </table:table-row>
              <table:table-row table:style-name="row">
                <table:table-cell table:style-name="cell_frame_all" table:number-rows-spanned="1" table:number-columns-spanned="3">
                  <text:p text:style-name="table_al">
                    <text:span text:style-name="nadrukcur">Diversen Fysieke leefomgeving</text:span>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toestemming als bedoeld in artikel 6.1.5 van de Verordening Fysieke Leefomgeving (plakken of op andere wijze aanbrengen van aanplakbiljet of ander geschrift), per periode</text:p>
                </table:table-cell>
                <table:table-cell table:style-name="cell_frame_all" table:number-rows-spanned="1" table:number-columns-spanned="1">
                  <text:p text:style-name="table_al">€ 11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ontheffing als bedoeld in artikel 5.4.3.4 van de Verordening Fysieke Leefomgeving (Overige geluidhinder), per aanvraag</text:p>
                </table:table-cell>
                <table:table-cell table:style-name="cell_frame_all" table:number-rows-spanned="1" table:number-columns-spanned="1">
                  <text:p text:style-name="table_al">€ 101,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5.5.2.3 van de Verordening Fysieke Leefomgeving (Verbod afvalstoffen te verbranden buiten inrichtingen of anderszins vuur te stoken), per aanvraag</text:p>
                </table:table-cell>
                <table:table-cell table:style-name="cell_frame_all" table:number-rows-spanned="1" table:number-columns-spanned="1">
                  <text:p text:style-name="table_al">€ 101,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gunning als bedoeld in artikel 5.6.4.1 van de Verordening Fysieke Leefomgeving (Mechanische vaartuigen Oosterdel), per aanvraag</text:p>
                </table:table-cell>
                <table:table-cell table:style-name="cell_frame_all" table:number-rows-spanned="1" table:number-columns-spanned="1">
                  <text:p text:style-name="table_al">€ 101,15</text:p>
                </table:table-cell>
              </table:table-row>
              <table:table-row table:style-name="row">
                <table:table-cell table:style-name="cell_frame_all" table:number-rows-spanned="1" table:number-columns-spanned="3">
                  <text:p text:style-name="table_al">
                    <text:span text:style-name="nadrukcur">Teruggave</text:span>
                  </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dien na het in behandeling nemen van een aanvraag genoemd in dit hoofdstuk maar voor het verlenen van de vergunning, de aanvraag wordt ingetrokken, wordt op aanvraag teruggaaf van 50%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Paragraaf 11 Ondergrondse infrastructuren</text:span>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af 25 tot 250 m1</text:p>
                </table:table-cell>
                <table:table-cell table:style-name="cell_frame_all" table:number-rows-spanned="1" table:number-columns-spanned="1">
                  <text:p text:style-name="table_al">€ 320,7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tot 1.500 m1</text:p>
                </table:table-cell>
                <table:table-cell table:style-name="cell_frame_all" table:number-rows-spanned="1" table:number-columns-spanned="1">
                  <text:p text:style-name="table_al">€ 440,9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tot 5.000 m1</text:p>
                </table:table-cell>
                <table:table-cell table:style-name="cell_frame_all" table:number-rows-spanned="1" table:number-columns-spanned="1">
                  <text:p text:style-name="table_al">€ 621,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1, wordt het bedrag genoemd onder 1.11.1d per meter verhoogd me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er met betrekking tot een aanvraag als bedoeld in onderdeel 1.11.1 overleg moet plaatsvinden tussen de gemeente en de netbeheerder of de gemeente, andere beheerders van de openbare gronden en de netbeheerder, wordt het in onderdeel 1.11.1 genoemde bedrag per overleg verhoogd met:</text:p>
                </table:table-cell>
                <table:table-cell table:style-name="cell_frame_all" table:number-rows-spanned="1" table:number-columns-spanned="1">
                  <text:p text:style-name="table_al">€ 501,4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het betreft het in behandeling nemen van een graafmelding tot 25m1</text:p>
                </table:table-cell>
                <table:table-cell table:style-name="cell_frame_all" table:number-rows-spanned="1" table:number-columns-spanned="1">
                  <text:p text:style-name="table_al">€ 122,72</text:p>
                </table:table-cell>
              </table:table-row>
            </table:table>
            <text:p text:style-name="table_bottom"/>
          </text:section>
          <text:p text:style-name="al"/>
          <text:p text:style-name="al">
          <text:span text:style-name="nadrukvet">Hoofdstuk 2 2. Omgevingswet</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cur">
                      <text:span text:style-name="nadrukvet">Paragraaf 1 Algemene bepalingen</text:span>
                    </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De bouwkosten exclusief BTW worden geraamd op basis van het product van de eenheidsprijzen voor het uit te voeren werk en de inhoud c.q. oppervlakte c.q. lengte van het bouwwerk, conform de bij deze verordening behorende en bijgevoegde bijlage ‘Tabel eenheidsprijzen bouwkosten 2024’. Indien de Tabel eenheidsprijzen niet kan worden toegepast worden de bouwkosten bepaald op basis van de aannemingssom exclusief omzetbelasting, bedoeld in paragraaf 1, eerste lid, van de Uniforme administratieve voorwaarden voor de uitvoering van werken en van technische installatiewerken 2012 (UAV 2012; Stcrt. 2012,1567 ),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Onder kleine buitenplanse omgevingsplan activiteiten waarvoor een lager legestarief geldt, worden verstaan de volgende bouwwerken en gebruiks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een bijbehorend bouwwerk of uitbreiding daarvan zoals omschreven in het omgevingsplan, mits, voor zover gelegen buiten de bebouwde kom, wordt voldaan aan de volgende ei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1.1</text:p>
                </table:table-cell>
                <table:table-cell table:style-name="cell_frame_all" table:number-rows-spanned="1" table:number-columns-spanned="1">
                  <text:p text:style-name="table_al">niet hoger dan 5 m, tenzij sprake is van een kas of bedrijfsgebouw van lichte constructie ten dienste van een agrarisch 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1.2</text:p>
                </table:table-cell>
                <table:table-cell table:style-name="cell_frame_all" table:number-rows-spanned="1" table:number-columns-spanned="1">
                  <text:p text:style-name="table_al">de oppervlakte niet meer dan 150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2</text:p>
                </table:table-cell>
                <table:table-cell table:style-name="cell_frame_all" table:number-rows-spanned="1" table:number-columns-spanned="1">
                  <text:p text:style-name="table_al">een gebouw ten behoeve van een infrastructurele of openbare voorziening, mits niet hoger dan 5m en de oppervlakte niet meer dan 5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3</text:p>
                </table:table-cell>
                <table:table-cell table:style-name="cell_frame_all" table:number-rows-spanned="1" table:number-columns-spanned="1">
                  <text:p text:style-name="table_al">een bouwwerk, geen gebouw zijnde, of een gedeelte van een dergelijk bouwwerk, mits niet hoger dan 10m en de oppervlakte niet meer dan 5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4</text:p>
                </table:table-cell>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5</text:p>
                </table:table-cell>
                <table:table-cell table:style-name="cell_frame_all" table:number-rows-spanned="1" table:number-columns-spanned="1">
                  <text:p text:style-name="table_al">een antenne-installatie, mits niet hoger dan 40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6</text:p>
                </table:table-cell>
                <table:table-cell table:style-name="cell_frame_all" table:number-rows-spanned="1" table:number-columns-spanned="1">
                  <text:p text:style-name="table_al">Een installatie bij een glastuinbouwbedrijf voor warmtekrachtkoppeling als bedoeld in artikel 1, eerste lid, onder w, van de Elektriciteitswet 19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7</text:p>
                </table:table-cell>
                <table:table-cell table:style-name="cell_frame_all" table:number-rows-spanned="1" table:number-columns-spanned="1">
                  <text:p text:style-name="table_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8</text:p>
                </table:table-cell>
                <table:table-cell table:style-name="cell_frame_all" table:number-rows-spanned="1" table:number-columns-spanned="1">
                  <text:p text:style-name="table_al">het gebruiken van gronden voor een niet-ingrijpende herinrichting van openbaar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9</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10</text:p>
                </table:table-cell>
                <table:table-cell table:style-name="cell_frame_all" table:number-rows-spanned="1" table:number-columns-spanned="1">
                  <text:p text:style-name="table_al">het gebruiken van een recreatiewoning voor bewoning, mits wordt voldaan aan de volgende ei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10.1</text:p>
                </table:table-cell>
                <table:table-cell table:style-name="cell_frame_all" table:number-rows-spanned="1" table:number-columns-spanned="1">
                  <text:p text:style-name="table_al">de recreatiewoning voldoet aan de bij of krachtens de Omgevingswet aan een bestaande woning gestelde ei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10.2</text:p>
                </table:table-cell>
                <table:table-cell table:style-name="cell_frame_all" table:number-rows-spanned="1" table:number-columns-spanned="1">
                  <text:p text:style-name="table_al">de bewoning niet in strijd is met de bij of krachtens de Omgevingswet, Wet milieubeheer, de Wet geluidhinder, de Wet ammoniak en veehouderij en de Wet geurhinder en veehouderij gestelde regels of de Reconstructiewet concentratiegebi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10.3</text:p>
                </table:table-cell>
                <table:table-cell table:style-name="cell_frame_all" table:number-rows-spanned="1" table:number-columns-spanned="1">
                  <text:p text:style-name="table_al">de bewoner op 31 oktober 2003 de recreatiewoning als woning in gebruik had en deze sedertdien onafgebroken bewoont,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10.4</text:p>
                </table:table-cell>
                <table:table-cell table:style-name="cell_frame_all" table:number-rows-spanned="1" table:number-columns-spanned="1">
                  <text:p text:style-name="table_al">de bewoner op 31 oktober 2003 meerderjarig w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11</text:p>
                </table:table-cell>
                <table:table-cell table:style-name="cell_frame_all" table:number-rows-spanned="1" table:number-columns-spanned="1">
                  <text:p text:style-name="table_al">ander gebruik van gronden of bouwwerken dan bedoeld in de onderdelen 1 tot en met 10, voor een termijn van ten hoogste tie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Onder omgevingsoverleg wordt verstaan: een overleg om een indicatie te verkrijgen of een voorgenomen project, dat niet past binnen het vastgestelde omgevingsplan, in het kader van artikel 8.0a tweede lid en 8.0b, 8.0c, 8.0d en 8.0e van het Besluit kwaliteit leefomgeving vergunbaa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Een project komt in aanmerking voor een enkelvoudig vooroverleg indien dit binnen de buitenplanse omgvingsplanactiviteit valt zoals bedoeld in artikel 2.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Intake-/omgevingstafel: vooroverlegvorm waarbij eerst op de intaketafel de wenselijkheid van een project wordt beoordeeld en vervolgens op de omgevingstafel de haalbaarheid (3 fases) wordt getoets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Paragraaf 2 Voorfase</text:span>
                    </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rste overleg</text:p>
                </table:table-cell>
                <table:table-cell table:style-name="cell_frame_all" table:number-rows-spanned="1" table:number-columns-spanned="1">
                  <text:p text:style-name="table_al">€ 15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tussentafel en/of omgevingstafel:</text:p>
                </table:table-cell>
                <table:table-cell table:style-name="cell_frame_all" table:number-rows-spanned="1" table:number-columns-spanned="1">
                  <text:p text:style-name="table_al">€ 651,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
                      <text:span text:style-name="nadrukvet">Paragraaf 3 Activiteiten met betrekking tot bouwwerken</text:span>
                    </text:span>
                  </text:p>
                </table:table-cell>
              </table:table-row>
              <table:table-row table:style-name="row">
                <table:table-cell table:style-name="cell_frame_all" table:number-rows-spanned="1" table:number-columns-spanned="3">
                  <text:p text:style-name="table_al">
                    <text:span text:style-name="nadrukvet">Artikel 2.5 <text:span text:style-name="nadrukvet">Bouwactiviteit (bouwtechnische deel)</text:sp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0.000,00:</text:p>
                </table:table-cell>
                <table:table-cell table:style-name="cell_frame_all" table:number-rows-spanned="1" table:number-columns-spanned="1"/>
                <table:table-cell table:style-name="cell_frame_all" table:number-rows-spanned="1" table:number-columns-spanned="1">
                  <text:p text:style-name="table_al">1,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0 bedragen of meer, maar minder dan € 50.000,00: </text:p>
                </table:table-cell>
                <table:table-cell table:style-name="cell_frame_all" table:number-rows-spanned="1" table:number-columns-spanned="1"/>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28,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 bedragen of meer maar minder dan € 200.000,00: </text:p>
                </table:table-cell>
                <table:table-cell table:style-name="cell_frame_all" table:number-rows-spanned="1" table:number-columns-spanned="1"/>
                <table:table-cell table:style-name="cell_frame_all" table:number-rows-spanned="1" table:number-columns-spanned="1">
                  <text:p text:style-name="table_al">0,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0 bedragen of meer, maar minder dan € 500.000,00: </text:p>
                </table:table-cell>
                <table:table-cell table:style-name="cell_frame_all" table:number-rows-spanned="1" table:number-columns-spanned="1"/>
                <table:table-cell table:style-name="cell_frame_all" table:number-rows-spanned="1" table:number-columns-spanned="1">
                  <text:p text:style-name="table_al">0,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00 bedragen of meer, maar minder dan € 1.000.000,00:</text:p>
                </table:table-cell>
                <table:table-cell table:style-name="cell_frame_all" table:number-rows-spanned="1" table:number-columns-spanned="1"/>
                <table:table-cell table:style-name="cell_frame_all" table:number-rows-spanned="1" table:number-columns-spanned="1">
                  <text:p text:style-name="table_al">0,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00 bedragen of meer, maar minder dan € 5.000.000,00</text:p>
                </table:table-cell>
                <table:table-cell table:style-name="cell_frame_all" table:number-rows-spanned="1" table:number-columns-spanned="1"/>
                <table:table-cell table:style-name="cell_frame_all" table:number-rows-spanned="1" table:number-columns-spanned="1">
                  <text:p text:style-name="table_al">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00 bedragen of meer:</text:p>
                </table:table-cell>
                <table:table-cell table:style-name="cell_frame_all" table:number-rows-spanned="1" table:number-columns-spanned="1"/>
                <table:table-cell table:style-name="cell_frame_all" table:number-rows-spanned="1" table:number-columns-spanned="1">
                  <text:p text:style-name="table_al">0,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5.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text:span text:style-name="nadrukvet">Omgevingsplanactiviteit: bouwactiviteit, in stand houden of gebruiken bouwwerk (ruimtelijke deel)</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0.000,00:</text:p>
                </table:table-cell>
                <table:table-cell table:style-name="cell_frame_all" table:number-rows-spanned="1" table:number-columns-spanned="1"/>
                <table:table-cell table:style-name="cell_frame_all" table:number-rows-spanned="1" table:number-columns-spanned="1">
                  <text:p text:style-name="table_al">4,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0 bedragen of meer, maar minder dan € 50.000,00: </text:p>
                </table:table-cell>
                <table:table-cell table:style-name="cell_frame_all" table:number-rows-spanned="1" table:number-columns-spanned="1"/>
                <table:table-cell table:style-name="cell_frame_all" table:number-rows-spanned="1" table:number-columns-spanned="1">
                  <text:p text:style-name="table_al">3,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85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 bedragen of meer maar minder dan € 200.000,00: </text:p>
                </table:table-cell>
                <table:table-cell table:style-name="cell_frame_all" table:number-rows-spanned="1" table:number-columns-spanned="1"/>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0 bedragen of meer, maar minder dan € 500.000,00: </text:p>
                </table:table-cell>
                <table:table-cell table:style-name="cell_frame_all" table:number-rows-spanned="1" table:number-columns-spanned="1"/>
                <table:table-cell table:style-name="cell_frame_all" table:number-rows-spanned="1" table:number-columns-spanned="1">
                  <text:p text:style-name="table_al">2,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1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00 bedragen of meer, maar minder dan € 1.000.000,00: </text:p>
                </table:table-cell>
                <table:table-cell table:style-name="cell_frame_all" table:number-rows-spanned="1" table:number-columns-spanned="1"/>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0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00 bedragen of meer, maar minder dan € 5.000.000,00 </text:p>
                </table:table-cell>
                <table:table-cell table:style-name="cell_frame_all" table:number-rows-spanned="1" table:number-columns-spanned="1"/>
                <table:table-cell table:style-name="cell_frame_all" table:number-rows-spanned="1" table:number-columns-spanned="1">
                  <text:p text:style-name="table_al">1,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9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00 bedragen of meer:</text:p>
                </table:table-cell>
                <table:table-cell table:style-name="cell_frame_all" table:number-rows-spanned="1" table:number-columns-spanned="1"/>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46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kleine buitenplanse omgevingsplanactiviteiten zoals gedefinieerd in 2.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30.000,00 bedragen</text:p>
                </table:table-cell>
                <table:table-cell table:style-name="cell_frame_all" table:number-rows-spanned="1" table:number-columns-spanned="1">
                  <text:p text:style-name="table_al">€ 47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30.000,00 of meer bedragen:</text:p>
                </table:table-cell>
                <table:table-cell table:style-name="cell_frame_all" table:number-rows-spanned="1" table:number-columns-spanned="1">
                  <text:p text:style-name="table_al">€ 786,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overige ge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inder bedragen dan € 500.000,00:</text:p>
                </table:table-cell>
                <table:table-cell table:style-name="cell_frame_all" table:number-rows-spanned="1" table:number-columns-spanned="1">
                  <text:p text:style-name="table_al">€ 2.83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00 bedragen of meer, maar minder dan € 1.000.000,00:</text:p>
                </table:table-cell>
                <table:table-cell table:style-name="cell_frame_all" table:number-rows-spanned="1" table:number-columns-spanned="1">
                  <text:p text:style-name="table_al">€ 5.91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dien de bouwkosten € 1.000.000,00 bedragen of meer:</text:p>
                </table:table-cell>
                <table:table-cell table:style-name="cell_frame_all" table:number-rows-spanned="1" table:number-columns-spanned="1">
                  <text:p text:style-name="table_al">€ 7.859,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5,4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
                      <text:span text:style-name="nadrukvet">Paragraaf 4 Activiteiten met betrekking tot cultureel erfgoed en werelderfgoed</text:span>
                    </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2,6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7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72,6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Paragraaf 5 Milieubelastende activiteiten</text:span>
                    </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21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22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100,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21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22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100,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21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22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100,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21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22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100,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1.21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22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100,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21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22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100,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21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22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100,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21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22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100,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Paragraaf 6 Lozingsactiviteiten</text:span>
                    </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74,6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86,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Paragraaf 7 Aanlegactiviteiten</text:span>
                    </text:span>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9,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het nader genoemde percentage van de aanleg kosten met een minimum van € 100 en een maximum van € 65.000,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2,380%</text:p>
                </table:table-cell>
              </table:table-row>
              <table:table-row table:style-name="row">
                <table:table-cell table:style-name="cell_frame_all" table:number-rows-spanned="1" table:number-columns-spanned="4">
                  <text:p text:style-name="table_al">
                    <text:span text:style-name="nadrukvet">
                      <text:span text:style-name="nadrukcur">Paragraaf 8 Overige activiteiten</text:span>
                    </text:span>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1,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9,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9,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9,1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Paragraaf 9 Maatwerkvoorschriften</text:span>
                    </text:spa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21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4.22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9.100,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Paragraaf 11 Overige tarieven</text:span>
                    </text:span>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697,6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indien de oorspronkelijke bouwkosten minder bedragen dan € 50.000,00:</text:p>
                </table:table-cell>
                <table:table-cell table:style-name="cell_frame_all" table:number-rows-spanned="1" table:number-columns-spanned="1">
                  <text:p text:style-name="table_al">€ 15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Indien de bouwkosten € 50.000,00 bedragen of meer: 10 % van de leges van de oorspronkelijke bouwkosten als bedoeld in onderdeel 2.3.1.1</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tot het vaststellen van een omgevingsplan, indien de aanvrager het (ontwerp)omgevingsplan zelf opstelt of laat opstellen.</text:p>
                </table:table-cell>
                <table:table-cell table:style-name="cell_frame_all" table:number-rows-spanned="1" table:number-columns-spanned="1">
                  <text:p text:style-name="table_al">€ 5.16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meente het (ontwerp)omgevingsplan zelf opstelt of laat opstellen wordt het tarief onder 2.45a verhoogd met</text:p>
                </table:table-cell>
                <table:table-cell table:style-name="cell_frame_all" table:number-rows-spanned="1" table:number-columns-spanned="1">
                  <text:p text:style-name="table_al">€ 7.403,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72,6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Paragraaf 12 Modaliteiten</text:span>
                    </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43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indien de projectkosten minder bedragen dan € 500.000:</text:p>
                </table:table-cell>
                <table:table-cell table:style-name="cell_frame_all" table:number-rows-spanned="1" table:number-columns-spanned="1">
                  <text:p text:style-name="table_al">€ 2.83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indien de projectkosten € 500.000,00 bedragen of meer, maar minder dan € 1.000.000,00:</text:p>
                </table:table-cell>
                <table:table-cell table:style-name="cell_frame_all" table:number-rows-spanned="1" table:number-columns-spanned="1">
                  <text:p text:style-name="table_al">€ 5.91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indien de projectkosten € 1.000.000,00 bedragen of meer:</text:p>
                </table:table-cell>
                <table:table-cell table:style-name="cell_frame_all" table:number-rows-spanned="1" table:number-columns-spanned="1">
                  <text:p text:style-name="table_al">€ 7.859,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786,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73,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73,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73,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73,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73,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73,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73,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8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dviescommissie ruimtelijke kwaliteit als bedoeld in de Nota Ruimtelijke 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advies bij bouwsom tot € 20.000,00 altijd vast laag tarief</text:p>
                </table:table-cell>
                <table:table-cell table:style-name="cell_frame_all" table:number-rows-spanned="1" table:number-columns-spanned="1">
                  <text:p text:style-name="table_al">€ 5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advies bij bouwsom boven € 20.000,00 percentage bouwsom</text:p>
                </table:table-cell>
                <table:table-cell table:style-name="cell_frame_all" table:number-rows-spanned="1" table:number-columns-spanned="1"/>
                <table:table-cell table:style-name="cell_frame_all" table:number-rows-spanned="1" table:number-columns-spanned="1">
                  <text:p text:style-name="table_al">0,300%</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advies zonder bouwsom; o.b.v. tijd, omrekening naar commissietarief per uur</text:p>
                </table:table-cell>
                <table:table-cell table:style-name="cell_frame_all" table:number-rows-spanned="1" table:number-columns-spanned="1">
                  <text:p text:style-name="table_al">€ 499,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1">
                  <text:p text:style-name="table_al">€ 2.863,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reclame-objecten</text:p>
                </table:table-cell>
                <table:table-cell table:style-name="cell_frame_all" table:number-rows-spanned="1" table:number-columns-spanned="1">
                  <text:p text:style-name="table_al">€ 8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sloopvergunningen</text:p>
                </table:table-cell>
                <table:table-cell table:style-name="cell_frame_all" table:number-rows-spanned="1" table:number-columns-spanned="1">
                  <text:p text:style-name="table_al">€ 11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Nota Ruimtelijke Kwaliteit in andere gevallen dan bedoeld in onderdeel b geldt een tarief per uur:</text:p>
                </table:table-cell>
                <table:table-cell table:style-name="cell_frame_all" table:number-rows-spanned="1" table:number-columns-spanned="1">
                  <text:p text:style-name="table_al">€ 135,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Paragraaf 13 Vermindering</text:span>
                    </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5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Paragraaf 14 Teruggaaf</text:span>
                    </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1 maand na de indiening van de aanvraag: </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wordt ingetrokken na 1 maand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intrekt op aanvraag van de vergunninghouder, bestaat aanspraak op teruggaaf van een deel van de leges, mits deze aanvraag is ingediend binnen 12 maanden na het onherroepelijk worden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2 In dit hoofdstuk niet g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beschikking:</text:p>
                </table:table-cell>
                <table:table-cell table:style-name="cell_frame_all" table:number-rows-spanned="1" table:number-columns-spanned="1">
                  <text:p text:style-name="table_al">€ 308,55</text:p>
                </table:table-cell>
                <table:table-cell table:style-name="cell_frame_all" table:number-rows-spanned="1" table:number-columns-spanned="1"/>
              </table:table-row>
            </table:table>
            <text:p text:style-name="table_bottom"/>
          </text:section>
          <text:p text:style-name="al"/>
          <text:p text:style-name="al">
          <text:span text:style-name="nadrukvet">Hoofdstuk 3 3. Europese dienstenrichtlij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
                      <text:span text:style-name="nadrukcur">Paragraaf 1 Exploitatie openbare inrichting</text:span>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1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wijziging exploitatievergunning als bedoeld in artikel 2:28 van de Algemene plaatselijke verordening en/of wijziging omvang terras</text:p>
                </table:table-cell>
                <table:table-cell table:style-name="cell_frame_all" table:number-rows-spanned="1" table:number-columns-spanned="1">
                  <text:p text:style-name="table_al">€ 12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zevende lid, van de Algemene plaatselijke verordening:</text:p>
                </table:table-cell>
                <table:table-cell table:style-name="cell_frame_all" table:number-rows-spanned="1" table:number-columns-spanned="1">
                  <text:p text:style-name="table_al">€ 156,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vergunning tot het exploiteren van een bedrijf als bedoeld in artikel 2:83 van de Algemene plaatselijke verordening</text:p>
                </table:table-cell>
                <table:table-cell table:style-name="cell_frame_all" table:number-rows-spanned="1" table:number-columns-spanned="1">
                  <text:p text:style-name="table_al">€ 327,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Uitoefenen horeca- of slijtersbedrijf. 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9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26,40</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een aanvraag om wijziging van het aanhangsel als bedoeld in artikel 30a, tweede lid, van de Alcoholwet voor een wijziging van de eerste leidinggevende</text:p>
                </table:table-cell>
                <table:table-cell table:style-name="cell_frame_all" table:number-rows-spanned="1" table:number-columns-spanned="1">
                  <text:p text:style-name="table_al">€ 101,15</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een aanvraag om wijziging van het aanhangsel als bedoeld in artikel 30a, tweede lid, van de Alcoholwet voor iedere volgende leidinggevende (tot maximaal zes: de eerste + vijf volgende leidinggevenden)</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02,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na het in behandeling nemen van een aanvraag genoemd in dit hoofdstuk, de aanvraag wordt geweigerd of binnen 1 maand wordt ingetrokken, wordt op aanvraag teruggave van de geheven leges verleend van 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Paragraaf 2 Organiseren evenementen </text:spa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per aaneengesloten peri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voor een regulier evenement (categorie A van de risicoscan tot 1000 bezoekers per evenement)</text:p>
                </table:table-cell>
                <table:table-cell table:style-name="cell_frame_all" table:number-rows-spanned="1" table:number-columns-spanned="1">
                  <text:p text:style-name="table_al">€ 6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vergunning voor een regulier evenement (categorie A van de risicoscan vanaf 1000 bezoekers per evenement)</text:p>
                </table:table-cell>
                <table:table-cell table:style-name="cell_frame_all" table:number-rows-spanned="1" table:number-columns-spanned="1">
                  <text:p text:style-name="table_al">€ 414,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vergunning voor een evenement met verhoogde veiligheidsaandacht (categorie B1 van de risicoscan van 21 tot en met 25 punten)</text:p>
                </table:table-cell>
                <table:table-cell table:style-name="cell_frame_all" table:number-rows-spanned="1" table:number-columns-spanned="1">
                  <text:p text:style-name="table_al">€ 718,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vergunning voor een evenement met sterk verhoogde veiligheidsaandacht (categorie B2 van de risicoscan van 26 tot en met 30 punten)</text:p>
                </table:table-cell>
                <table:table-cell table:style-name="cell_frame_all" table:number-rows-spanned="1" table:number-columns-spanned="1">
                  <text:p text:style-name="table_al">€ 4.746,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lenen van een vergunning voor een risico-evenement (categorie C van de risicoscan vanaf 31 punten), mits het gestelde onder f niet aan de orde is:</text:p>
                </table:table-cell>
                <table:table-cell table:style-name="cell_frame_all" table:number-rows-spanned="1" table:number-columns-spanned="1">
                  <text:p text:style-name="table_al">€ 5.469,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voorafgaand aan het in behandeling nemen van de aanvraag duidelijk is dat dit bedrag niet toereikend is, het bedrag van de voorafgaand aan het in behandeling nemen van de aanvraag aan de aanvrager meegedeelde kosten, blijkend uit een begroting die door het College van burgemeester en wethouders is opgesteld met een maximum van 30.000 eur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op grond van het artikel 3.2.1, onderdeel f.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na het in behandeling nemen van een aanvraag genoemd in dit hoofdstuk, de aanvraag wordt geweigerd of binnen 1 maand wordt ingetrokken, wordt op aanvraag teruggave van de geheven leges verleend van 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Paragraaf 3 Prostitutiebedrijven</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exploitatievergunning voor een seksinrichting als bedoeld in artikel 3:2 van de Algemene plaatselijke verordening</text:p>
                </table:table-cell>
                <table:table-cell table:style-name="cell_frame_all" table:number-rows-spanned="1" table:number-columns-spanned="1">
                  <text:p text:style-name="table_al">€ 83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exploitatievergunning voor een escortbedrijf als bedoeld in artikel 3:2 van de Algemene plaatselijke verordening</text:p>
                </table:table-cell>
                <table:table-cell table:style-name="cell_frame_all" table:number-rows-spanned="1" table:number-columns-spanned="1">
                  <text:p text:style-name="table_al">€ 603,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oordeling bedrijfsplan: onverminderd het bepaalde in artikel 3.3 a en b, wordt het tarief daarvan verhoogd met de kosten van de beoordeling van het bedrijfsplan door een externe partij.</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Paragraaf 4 Winkeltijdenwet</text:span>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terzake van het in behandeling nemen van een aanvraag voor het verlenen van een ontheffing in het kader van de Winkeltijdenwet</text:p>
                </table:table-cell>
                <table:table-cell table:style-name="cell_frame_all" table:number-rows-spanned="1" table:number-columns-spanned="1">
                  <text:p text:style-name="table_al">€ 45,70</text:p>
                </table:table-cell>
              </table:table-row>
              <table:table-row table:style-name="row">
                <table:table-cell table:style-name="cell_frame_all" table:number-rows-spanned="1" table:number-columns-spanned="3">
                  <text:p text:style-name="table_al">
                    <text:span text:style-name="nadrukvet">
                      <text:span text:style-name="nadrukcur">Paragraaf 5 Standplaatsen en diverse vergunningen/ontheffingen</text:span>
                    </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vergunning als bedoeld in artikel 5:18, van de Algemene plaatselijke verordening (standplaat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tijdelijke standplaats voor één of meer dagen voor een periode van maximaal vier maanden</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aste standplaats voor één of meer dagen voor een periode van één kalenderjaar</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aste standplaats voor één of meer dagen voor een periode langer dan één kalenderjaar tot een maximum van vijf jaar, het tarief uit artikel 3.5 onderdeel b. vermenigvuldigd met het aantal jaren waarvoor de vergunning verleend wordt met een maximum van </text:p>
                </table:table-cell>
                <table:table-cell table:style-name="cell_frame_all" table:number-rows-spanned="1" table:number-columns-spanned="1">
                  <text:p text:style-name="table_al">€ 497,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een weigering van de vergunning als bedoeld in artikel 5:18 van de Algemene plaatselijke verordening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erkrijgen van een vergunning als bedoeld in artikel 2:72, eerste lid, van de Algemene plaatselijke verordening (vuurwerkvergunning)</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terzake van het in behandeling nemen van een aanvraag tot het verkrijgen van een vergunning als bedoeld in artikel 12, eerste lid, van de Afvalstoffenverordening (inzamelen door anderen dan de inzameldienst)</text:p>
                </table:table-cell>
                <table:table-cell table:style-name="cell_frame_all" table:number-rows-spanned="1" table:number-columns-spanned="1">
                  <text:p text:style-name="table_al">€ 153,30</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verkrijgen van een andere, in dit hoofdstuk niet genoemde vergunning of</text:p>
                </table:table-cell>
                <table:table-cell table:style-name="cell_frame_all" table:number-rows-spanned="1" table:number-columns-spanned="1">
                  <text:p text:style-name="table_al">€ 102,0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et verkrijgen van een andere, in dit hoofdstuk niet genoemde vergunning of ontheffing of tot het verkrijgen van een andere beschikking voor een termijn van 5 jaar:</text:p>
                </table:table-cell>
                <table:table-cell table:style-name="cell_frame_all" table:number-rows-spanned="1" table:number-columns-spanned="1">
                  <text:p text:style-name="table_al">€ 153,15</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krijgen van een andere, in dit hoofdstuk niet genoemde vergunning of ontheffing of tot het nemen van een andere beschikking, en voor de ontheffing artikel 35 van de Alcoholwet, voor een terugkerende activiteit die in een evenementenseizoen plaats vindt.</text:p>
                </table:table-cell>
                <table:table-cell table:style-name="cell_frame_all" table:number-rows-spanned="1" table:number-columns-spanned="1">
                  <text:p text:style-name="table_al">€ 153,15</text:p>
                </table:table-cell>
              </table:table-row>
            </table:table>
            <text:p text:style-name="table_bottom"/>
          </text:section>
          <text:p text:style-name="al"/>
          <text:p text:style-name="al">Behorende bij raadsbesluit van 19 december 2023. </text:p>
          <text:p text:style-name="al"/>
          <text:p text:style-name="al">de griffier,</text:p>
          <text:p text:style-name="al"/>
          <text:p text:style-name="al">de voorzitter,</text:p>
          <text:p text:style-name="al"/>
        </text:section>
        <text:section text:name="bijlage_id1-3-2-5" text:style-name="bijlage">
          <text:p text:style-name="bijlage_top"/>
          <text:p text:style-name="hoofdstuk_kop"><text:span text:style-name="label"> Bijlage </text:span> <text:span text:style-name="nr">2</text:span> 
            <text:span text:style-name="nadrukvet">Tabel eenheidsprijzen bouwkosten 2024 behoort bij legesverordening</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Tarief 2024</text:span>
                  </text:p>
                </table:table-cell>
                <table:table-cell table:style-name="cell_frame_all" table:number-rows-spanned="1" table:number-columns-spanned="1">
                  <text:p text:style-name="table_al">
                    <text:span text:style-name="nadrukvet">eenh</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lf vrijstaande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rijstaande woningen / apparte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7,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ungalow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4,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oonwagens (nieuw en verplaat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8,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8,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ecreatiewo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8,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ninguitbreidingen en verbouw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 woonruimte tot 2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2,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 woonruimte groter dan 2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7,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ap op 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breiding bergruimte / gara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1,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andering woonruimte (inpan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3,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Erker, tot diep 1,5 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18,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innentrap 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5,00</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ernieuwen metselwerk gev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lfste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ernieuwen spouwmuur incl. isol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ernieuwen dak, inclusief dakplaa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stru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 / garage met plat d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rging / garage met kapconstru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uinhuisje (prefa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Tuin- en straatmeubilai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outen schutting / pergo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metselde tuinm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out + metselwerk tuinm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aashek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h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hoogte tot 3 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drijfshal hoger dan 3 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al hoogte tot en met 6 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al hoogte tussen 6 tot en met 9 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al hoger dan 9 m, opp. tot 1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al hoger dan 9 m, opp. groter d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Kantoorvloer in de hal extr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7,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7,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Kleedgebouw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Scholen / kinderdagverbl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1,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Zorgfunctie (kleinschal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8,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Zorgfunctie (grootschal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8,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terne wijzigingen overige gebouw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Gevelwijzigingen overige gebouw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Tuinbouwk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warmde k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nverwarmde k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Agrarische bouw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3 zijden dicht, damwandprofielpl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4 zijden dicht, damwandprofielpl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Niet geïsoleerd kleiner dan 2000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sel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Niet geïsoleerd groter dan 2000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sel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Parkeer)kel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Gedeeltelijk boven- of ondergrond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1,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Overige bouw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oten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schoeiing (hou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00</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Zonnepaneel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0,00</text:p>
                </table:table-cell>
                <table:table-cell table:style-name="cell_frame_all" table:number-rows-spanned="1" table:number-columns-spanned="1">
                  <text:p text:style-name="table_al">h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628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8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8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620692</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2</meta:user-defined>
    <meta:user-defined meta:name="DCTERMS.W3CDTF/OVERHEIDop.jaargang">2023</meta:user-defined>
    <meta:user-defined meta:name="OVERHEIDop.publicationIssue">556288</meta:user-defined>
    <meta:user-defined meta:name="OVERHEIDop.betreftRegeling">CVDR710115_1</meta:user-defined>
    <meta:user-defined meta:name="xs:date/OVERHEIDop.startdatum">2023-12-23</meta:user-defined>
    <meta:user-defined meta:name="OVERHEIDop.GmbID/DC.identifier">gmb-2023-556288</meta:user-defined>
    <meta:user-defined meta:name="OVERHEIDop.versieInformatie"/>
  </office:meta>
</office:document-meta>
</file>