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n Dijk en Waard</text:p>
            <text:p text:style-name="al"/>
            <text:p text:style-name="al">gelezen het voorstel van het college van burgemeester en wethouders van 21 november 2023, </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95%</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16%</text:p>
                      </text:list-item>
                      <text:list-item text:style-override="id1-3-2-2-5-2-3-2-3-2">
                        <text:number>2.</text:number>
                        <text:p text:style-name="al">voor onroerende zaken die niet in hoofdzaak tot woning dienen 0,3438%</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een aanslag worden betaald binnen twee maanden na dagtekening van het aanslagbiljet.</text:p>
            <text:p text:style-name="al">In afwijking van het eerste lid geldt, ingeval het totaalbedrag van de op één aanslagbiljet verenigde aanslagen, of als het aanslagbiljet één aanslag bevat, dat als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p text:style-name="al">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4.</text:p>
          </text:section>
          <text:section text:name="artikel_id1-3-2-2-9" text:style-name="artikel">
            <text:p text:style-name="artikel_kop_titel"><text:span text:style-name="artikel_kop_label">Artikel</text:span> <text:span text:style-name="artikel_kop_nr">9</text:span> Overgangsbepaling </text:p>
            <text:p text:style-name="al">De ‘Verordening onroerendezaakbelastingen 2023’ van de gemeente Dijk en Waard, vastgesteld bij raadsbesluit van 20 december 2022 wordt ingetrokken met ingang van de in het tweede lid van artikel 10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en werkt terug tot en met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2024'.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62069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 2024</meta:user-defined>
    <meta:user-defined meta:name="DCTERMS.W3CDTF/DCTERMS.available">2023-12-22</meta:user-defined>
    <meta:user-defined meta:name="DCTERMS.W3CDTF/OVERHEIDop.jaargang">2023</meta:user-defined>
    <meta:user-defined meta:name="OVERHEIDop.publicationIssue">556287</meta:user-defined>
    <meta:user-defined meta:name="OVERHEIDop.betreftRegeling">CVDR710114_1</meta:user-defined>
    <meta:user-defined meta:name="xs:date/OVERHEIDop.startdatum">2023-12-23</meta:user-defined>
    <meta:user-defined meta:name="OVERHEIDop.GmbID/DC.identifier">gmb-2023-556287</meta:user-defined>
    <meta:user-defined meta:name="OVERHEIDop.versieInformatie"/>
  </office:meta>
</office:document-meta>
</file>