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Zeist - Vastgesteld besluit hogere waarden Wet geluidhinder, Omgevingsvergunning ‘Herontwikkeling locatie De Hazelaar Huis ter Heide’, Rembrandtlaa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op 12 december 2023 het besluit hogere waarden voor de omgevingsvergunning ‘Herontwikkeling locatie De Hazelaar Huis ter Heide’ hebben vastgesteld. Het vastgestelde besluit hogere waarden en de bijbehorende stukken liggen van zaterdag 23 december 2023 tot en met zaterdag 3 februari 2024 ter inzage.</text:p>
            <text:p text:style-name="tussenkopcur">Doel besluit hogere waarden</text:p>
            <text:p text:style-name="common-al">De omgevingsvergunning voorziet in de herontwikkeling van de locatie De Hazelaar in Huis ter Heide. Het monumentale landhuis en een deel van de overige gebouwen op de locatie wordt gerenoveerd. Daarnaast vindt er nieuwbouw plaats op het terrein.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rie woongebouwen, vanwege het wegverkeer op de Nieuwe Dolderseweg (N238), hoger is dan de wettelijke voorkeurswaarde die vanuit de Wet geluidhinder moet worden nagestreefd. De Wet geluidhinder biedt de mogelijkheid om, onder voorwaarden, ontheffing te verlenen van deze voorkeurswaarde en hogere waarden toe te staan op de gevels van de woongebouwen. Het college van burgemeester en wethouders heeft voor het plan gebruik gemaakt van deze mogelijkheid en het besluit hogere waarden vastgesteld.</text:p>
            <text:p text:style-name="tussenkopcur">Inzien stukken</text:p>
            <text:p text:style-name="common-al">Het vastgestelde besluit hogere waarden en de bijbehorende stukken kunt u binnen de genoemde termijn digitaal raadplegen via <text:a xlink:href="https://www.zeist.nl/verhuizen-en-verbouwen/bestemmingsplannen" xlink:type="simple">www.zeist.nl/bestemmingsplannen</text:a>. </text:p>
            <text:p text:style-name="tussenkopcur">Indienen bezwaar</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Zeist, Postbus 513, 3700 AM Zeist. Het bezwaarschrift dient in ieder geval te bevatten: </text:p>
            <text:list text:style-name="id1-3-2-1-1-8">
              <text:list-item text:style-override="id1-3-2-1-1-8-1">
                <text:number>•</text:number>
                <text:p text:style-name="al">uw naam en adres en de dagtekening;</text:p>
              </text:list-item>
              <text:list-item text:style-override="id1-3-2-1-1-8-2">
                <text:number>•</text:number>
                <text:p text:style-name="al">een omschrijving van het besluit waartegen het bezwaar zich richt;</text:p>
              </text:list-item>
              <text:list-item text:style-override="id1-3-2-1-1-8-3">
                <text:number>•</text:number>
                <text:p text:style-name="al">de gronden van het bezwaar.</text:p>
              </text:list-item>
            </text:list>
            <text:p text:style-name="tussenkopcur">Inwerkingtreden besluit</text:p>
            <text:p text:style-name="common-al">Het besluit treedt in werking één dag na bekendmaking.</text:p>
            <text:p text:style-name="tussenkopcur">Aanvragen voorlopige voorziening</text:p>
            <text:p text:style-name="common-al">Gelijktijdig met of na indiening van het bezwaarschrift kunt u bij de Rechtbank een verzoek om voorlopige voorziening indienen. Zo kunt u in een dringend geval, in afwachting van de beslissing op het bezwaarschrift, voorlopig mogelijk nadelige gevolgen van het besluit voorkomen. Aan deze procedure zijn griffiekosten verbonden. U kunt dit verzoek indienen bij: de Rechtbank Midden-Nederland, Afdeling bestuursrecht, voorlopige voorzieningen, Postbus 16005, 3500 DA Utrecht. Digitaal kunt u een verzoekschrift indienen bij genoemde rechtbank via <text:a xlink:href="https://loket.rechtspraak.nl/bestuursrecht" xlink:type="simple">https://loket.rechtspraak.nl/bestuursrecht</text:a>.</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62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Zeist - Vastgesteld besluit hogere waarden Wet geluidhinder, Omgevingsvergunning ‘Herontwikkeling locatie De Hazelaar Huis ter Heide’, Rembrandtlaan 20-22</meta:user-defined>
    <meta:user-defined meta:name="OVERHEIDop.datumEindeReactietermijn">2024-02-05</meta:user-defined>
    <meta:user-defined meta:name="OVERHEIDop.TilID/OVERHEIDop.terinzageleggingOP">til-2023-24224</meta:user-defined>
    <meta:user-defined meta:name="DCTERMS.W3CDTF/DCTERMS.available">2023-12-22</meta:user-defined>
    <meta:user-defined meta:name="DCTERMS.W3CDTF/OVERHEIDop.jaargang">2023</meta:user-defined>
    <meta:user-defined meta:name="OVERHEIDop.publicationIssue">556282</meta:user-defined>
    <meta:user-defined meta:name="OVERHEIDop.GmbID/DC.identifier">gmb-2023-556282</meta:user-defined>
    <meta:user-defined meta:name="OVERHEIDop.versieInformatie"/>
  </office:meta>
</office:document-meta>
</file>