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één van de bouwdelen van kantoor naar 126 units voor het COA, Prof. W.H. Keesomlaan 8-10, ASV00 I 6173,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verbouwen van één van de bouwdelen van kantoor naar 126 units voor het COA op locatie Prof. W.H. Keesomlaan 8-10, ASV00 I 6173, 1183D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2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2</meta:user-defined>
    <meta:user-defined meta:name="DCTERMS.abstract">Betreft: aanvraag op locatie Prof. W.H. Keesomlaan 8-10, ASV00 I 6173, 1183DJ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ouwen van één van de bouwdelen van kantoor naar 126 units voor het COA, Prof. W.H. Keesomlaan 8-10, ASV00 I 6173, 1183DJ Amstelveen</meta:user-defined>
    <meta:user-defined meta:name="DCTERMS.W3CDTF/DCTERMS.available">2023-12-22</meta:user-defined>
    <meta:user-defined meta:name="DCTERMS.W3CDTF/OVERHEIDop.jaargang">2023</meta:user-defined>
    <meta:user-defined meta:name="OVERHEIDop.publicationIssue">556274</meta:user-defined>
    <meta:user-defined meta:name="OVERHEIDop.GmbID/DC.identifier">gmb-2023-556274</meta:user-defined>
    <meta:user-defined meta:name="OVERHEIDop.versieInformatie"/>
  </office:meta>
</office:document-meta>
</file>