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en uitbreiden woonhuis, Heikantsestraat 9, 4861 T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0-12-2023 een aanvraag omgevingsvergunning hebben ontvangen voor het plaatsen van een dakkapel en uitbreiden woonhuis op het adres Heikantsestraat 9, 4861 TH Chaam (105145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26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457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en uitbreiden woonhuis, Heikantsestraat 9, 4861 TH Cha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68</meta:user-defined>
    <meta:user-defined meta:name="OVERHEIDop.GmbID/DC.identifier">gmb-2023-556268</meta:user-defined>
    <meta:user-defined meta:name="OVERHEIDop.versieInformatie"/>
  </office:meta>
</office:document-meta>
</file>