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ussenbooster naast De Vledders 1G2, Eursinge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ssenbooster naast De Vledders 1G2, Eursinge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62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tussenbooster naast De Vledders 1G2, Eursinge (20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60</meta:user-defined>
    <meta:user-defined meta:name="OVERHEIDop.GmbID/DC.identifier">gmb-2023-556260</meta:user-defined>
    <meta:user-defined meta:name="OVERHEIDop.versieInformatie"/>
  </office:meta>
</office:document-meta>
</file>