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text:list-style style:name="id1-3-2-2-7-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Zaaknummer 620692</text:p>
            <text:p text:style-name="al"/>
            <text:p text:style-name="al">De raad van de gemeente Dijk en Waard; </text:p>
            <text:p text:style-name="al"/>
            <text:p text:style-name="al">gelezen het voorstel van het college van burgemeester en wethouders van 21 november 2023;</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 en Waterzorg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hemelwater afstromend oppervlak: de bebouwde en de verharde oppervlakte van het perce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 </text:p>
                <text:list text:style-name="id1-3-2-2-3-2-3">
                  <text:list-item text:style-override="id1-3-2-2-3-2-3-1">
                    <text:number>a.</text:number>
                    <text:p text:style-name="al">de persoon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de persoon die een perceel al dan niet krachtens eigendom, bezit of beperkt of persoonlijk recht gebruikt en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de toepassing van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 </text:p>
              </text:list-item>
              <text:list-item text:style-override="id1-3-2-2-6-3">
                <text:number>2.</text:number>
                <text:p text:style-name="al">Het gebruikersdeel wordt geheven als sommering van:</text:p>
                <text:list text:style-name="id1-3-2-2-6-3-3">
                  <text:list-item text:style-override="id1-3-2-2-6-3-3-1">
                    <text:number>a.</text:number>
                    <text:p text:style-name="al">het aantal kubieke meters water dat vanuit het perceel wordt afgevoerd, en </text:p>
                  </text:list-item>
                  <text:list-item text:style-override="id1-3-2-2-6-3-3-2">
                    <text:number>b.</text:number>
                    <text:p text:style-name="al">voor zover het een perceel betreft dat niet in hoofdzaak tot woning dient, tevens naar het aantal vierkante meters van het hemelwater afstromend oppervlak van het betreffende perceel.</text:p>
                  </text:list-item>
                </text:list>
              </text:list-item>
              <text:list-item text:style-override="id1-3-2-2-6-4">
                <text:number>3.</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5">
                <text:number>4.</text:number>
                <text:p text:style-name="al">Als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 </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 </text:p>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Indien een perceel als bedoeld in het tweede lid niet is voorzien van een watermeter wordt de hoeveelheid water gesteld op 150 m³.</text:p>
              </text:list-item>
              <text:list-item text:style-override="id1-3-2-2-6-8">
                <text:number>7.</text:number>
                <text:p text:style-name="al">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ven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bedraagt </text:p>
                  </table:table-cell>
                  <table:table-cell table:style-name="entry" table:number-rows-spanned="1" table:number-columns-spanned="1">
                    <text:p text:style-name="table_al">€ 305,5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het eerste lid, bedraagt het tarief van het eigenarendeel voor een perceel met een bruto vloeroppervlakte van minder dan 25 m²</text:p>
                  </table:table-cell>
                  <table:table-cell table:style-name="entry" table:number-rows-spanned="1" table:number-columns-spanned="1">
                    <text:p text:style-name="table_al">€ 76,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gebruikersdeel als bedoeld in het tweede lid van artikel 6 onder letter a.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7-2-1-4-4-2-1">
                      <text:list-item text:style-override="id1-3-2-2-7-2-1-4-4-2-1-1">
                        <text:number>a.</text:number>
                        <text:p text:style-name="table_al"> voor elke kubieke meter water of gedeelte daarvan boven het aantal van 300 kubieke meters water tot en met 2.000 kubieke meters water</text:p>
                      </text:list-item>
                    </text:list>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able:table-cell table:style-name="entry" table:number-rows-spanned="1" table:number-columns-spanned="1">
                    <text:list text:style-name="id1-3-2-2-7-2-1-4-5-2-1">
                      <text:list-item text:style-override="id1-3-2-2-7-2-1-4-5-2-1-1">
                        <text:number>b.</text:number>
                        <text:p text:style-name="table_al"> vermeerderd met een bedrag voor elke kubieke meter water of gedeelte daarvan boven het aantal van 2.000 kubieke meters water</text:p>
                      </text:list-item>
                    </text:list>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gebruikersdeel als bedoeld in het tweede lid van artikel 6 onder letter b. voor zover het een perceel betreft dat niet in hoofdzaak tot woning dient, bedraagt voor elke vierkante meter verhard (on-) en bebouwd oppervlak boven het aantal van 500 vierkante meters</text:p>
                  </table:table-cell>
                  <table:table-cell table:style-name="entry" table:number-rows-spanned="1" table:number-columns-spanned="1">
                    <text:p text:style-name="table_al">€ 0,42</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van de belastingen,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 afwijking van het eerste lid geldt, ingeval het totaalbedrag van de op één aanslagbiljet verenigde aanslagen, of als het aanslagbiljet een aanslag bevat, het bedrag daarvan meer is dan € 100,-- en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het Besluit kwijtscheldingsregels 2024.</text:p>
          </text:section>
          <text:section text:name="artikel_id1-3-2-2-13" text:style-name="artikel">
            <text:p text:style-name="artikel_kop_titel"><text:span text:style-name="artikel_kop_label">Artikel</text:span> <text:span text:style-name="artikel_kop_nr">13</text:span> Overgangsbepaling </text:p>
            <text:p text:style-name="al">De ‘Verordening rioolheffing 2023’ van de gemeente Dijk en Waard vastgesteld bij raadsbesluit van 20 december 2022 wordt ingetrokken met ingang van de in het tweede lid van artikel 14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rioolheffing 2024'. </text:p>
          </text:section>
        </text:section>
        <text:section text:name="regeling-sluiting_id1-3-2-3" text:style-name="regeling-sluiting">
          <text:section text:name="ondertekening_id1-3-2-3-1">
            <text:p><text:span text:style-name="functie">Aldus vastgesteld door de raad van de gemeente Dijk en Waard in zijn openbare 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620692</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2-22</meta:user-defined>
    <meta:user-defined meta:name="DCTERMS.W3CDTF/OVERHEIDop.jaargang">2023</meta:user-defined>
    <meta:user-defined meta:name="OVERHEIDop.publicationIssue">556259</meta:user-defined>
    <meta:user-defined meta:name="OVERHEIDop.betreftRegeling">CVDR710100_1</meta:user-defined>
    <meta:user-defined meta:name="xs:date/OVERHEIDop.startdatum">2023-12-23</meta:user-defined>
    <meta:user-defined meta:name="OVERHEIDop.GmbID/DC.identifier">gmb-2023-556259</meta:user-defined>
    <meta:user-defined meta:name="OVERHEIDop.versieInformatie"/>
  </office:meta>
</office:document-meta>
</file>