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vijver Coeswaerde (kadastraal perceel F 1989) op de locatie Brink te Laren (zaaknummer WABO 2023-102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9 december 2023 een omgevingsvergunning verleend. De gemeente geeft hiermee toestemming voor het vergroten van de vijver Coeswaerde (kadastraal perceel F 1989) op de locatie Brink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625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5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5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groten van de vijver Coeswaerde (kadastraal perceel F 1989) op de locatie Brink te Laren (zaaknummer WABO 2023-1024)</meta:user-defined>
    <meta:user-defined meta:name="DCTERMS.W3CDTF/DCTERMS.available">2023-12-22</meta:user-defined>
    <meta:user-defined meta:name="DCTERMS.W3CDTF/OVERHEIDop.jaargang">2023</meta:user-defined>
    <meta:user-defined meta:name="OVERHEIDop.publicationIssue">556255</meta:user-defined>
    <meta:user-defined meta:name="OVERHEIDop.GmbID/DC.identifier">gmb-2023-556255</meta:user-defined>
    <meta:user-defined meta:name="OVERHEIDop.versieInformatie"/>
  </office:meta>
</office:document-meta>
</file>