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parkeerplaats Groenhov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parkeerplaats Groenhovenpark. Van 12-01-2024 tot 09-02-2024 mag de grond worden gebruikt voor het plaatsen van </text:p>
            <text:p text:style-name="common-al">De vergunning is verzonden op 20-12-2023. Het zaaknummer van de vergunning is 87663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0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625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773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parkeerplaats Groenhovenpar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251</meta:user-defined>
    <meta:user-defined meta:name="OVERHEIDop.GmbID/DC.identifier">gmb-2023-556251</meta:user-defined>
    <meta:user-defined meta:name="OVERHEIDop.versieInformatie"/>
  </office:meta>
</office:document-meta>
</file>