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ouwcontainer op gemeentelijk terrein van 13 februari t/m 20 maart op de  parkeerstrook tegen de heg aan Europalaan 3 5531BD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plaatsen van een bouwcontainer op gemeentelijk terrein van 13 februari t/m 20 maart op de parkeerstrook tegen de heg aan Europalaan 3 5531BD Bladel. Het kenmerk van de gemeente voor deze zaak is 17282652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6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562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282652</meta:user-defined>
    <meta:user-defined meta:name="DCTERMS.abstract">Plaatsen van bouwcontainer op gemeentelijk terrein 13-2 t/m 20-3 parkeerstrook Europalaan 3 tegen de heg</meta:user-defined>
    <dc:language>nl</dc:language>
    <meta:user-defined meta:name="OVERHEIDop.locatietype/OVERHEIDop.gebiedsmarkering">Punt</meta:user-defined>
    <meta:user-defined meta:name="DC.title">Aanvraag vergunning voor het plaatsen van een bouwcontainer op gemeentelijk terrein van 13 februari t/m 20 maart op de  parkeerstrook tegen de heg aan Europalaan 3 5531BD Blad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624</meta:user-defined>
    <meta:user-defined meta:name="OVERHEIDop.GmbID/DC.identifier">gmb-2023-55624</meta:user-defined>
    <meta:user-defined meta:name="OVERHEIDop.versieInformatie"/>
  </office:meta>
</office:document-meta>
</file>