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begraaf- en crematierechten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begraaf- en crematierechten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begraafplaatsen en voor het gebruik van het crematorium en door of vanwege de gemeente verleende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G,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G,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G,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binnen dertig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crematierechten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 en crematierechten Amersfoort 2024.</text:p>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begraaf- en crematierechten Amersf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V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RKRIJGEN VAN HET UITSLUITEND RECHT TOT HET BEGRAVEN IN EEN BEPAALD GRAF EN TOT HET BIJZETTEN VAN ASBUSSEN IN EEN EIGEN URNE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AFRE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krijgen van het uitsluitend recht op een bepaald graf voor een bepaalde tijd doch uiterlijk tot het tijdstip waarop de begraafplaats gesloten wordt verklaard, wordt geheven, indien het graf is gel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cur">padgra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A t/m X en de velden 25 t/m 29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892,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A t/m X en de velden 25 t/m 29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58,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A, B en H voor één persoon voor 25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12,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A, B en H voor één persoon voor 10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62,00 </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velden 1 t/m 22A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272,00 </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velden 1 t/m 22A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10,00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bosgra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25A t/m 31A en V en W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470,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25A t/m 31A en V en W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89,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25A t/m 31A en V en W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311,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25A t/m 31A en V en W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526,00 </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begraafplaats 1 t/m 22A, zijnde een keldergraf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656,00 </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begraafplaats 1 t/m 22A, zijnde een keldergraf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063,00 </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 de begraafplaats 1 t/m 22A, zijnde een keldergraf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965,00 </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p de begraafplaats 1 t/m 22A, zijnde een keldergraf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987,00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cur">kindergra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zandgraf voor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140,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zandgraf voor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57,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keldergraf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935,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keldergraf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75,00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style-name="nadrukcur">urnengra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krijgen van het uitsluitend recht om asbussen te doen bijzetten in een eig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urnenheuvel op afdeling 30 een periode van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217,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urnenheuvel op afdeling 30 een periode van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88,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voor een op veld A, B en H gelegen urnengraf (voor 6 urnen)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892,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an een pad voor een op veld A, B en H gelegen urnengraf (voor 6 urnen)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58,00 </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urnengraf (voor 6 urnen) in het bos, afdeling 1 t/m 22a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470,00 </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urnengraf (voor 6 urnen) in het bos, afdeling 1 t/m 22a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89,00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cur">graven onbepaalde tij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onderdeel A 1. Wordt voor het verkrijgen van het uitsluitend recht op een bepaald graf voor onbepaalde tijd, doch uiterlijk tot het tijdstip waarop de begraafplaats gesloten wordt verklaard, geheven: ( genoemde tarieven zijn inclusief onderhoud), indien het graf is gel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an een pad op de velden A, B en H (Rusthof) voor één persoon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4.992,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 een pad op de velden A t/m X (Rusthof) of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7.704,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en kindergraf (Rusthof) en Maranatha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1.08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style-name="nadrukcur">VERLENGINGEN GRAFRE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de termijn, bedoeld in het eerste lid, per termijn van 5 jaar tot uiterlijk 20 jaar , indien het graf is gelegen (tarief is een tarief voor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32,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 een pad op de velden A, B en H voor één persoo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82,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op de velden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505,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 het bos 25A t/m 31A en V en W</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74,00 </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n het bos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74,00 </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kindergraf (zand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30,00 </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urnengraf urnenheuvel afdeling 3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45,00 </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urnengraf veld A, B en H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82,00 </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urnengraf in het bos, afdeling 1 t/m 22a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74,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style-name="nadrukcur">ASBESTEMM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krijgen van het uitsluitend recht om voor de tijd van 5 jaar, doch uiterlijk tot </text:p>
                  <text:p text:style-name="table_al">het tijdstip waarop de begraafplaats gesloten wordt verklaard, een asbus te doen bij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een eigen urnennis in de urnenmuur op veld 29 en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03,00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m een urn te doen bijzetten in een huur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67,00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het plaatsen van een sierurn in de urnentuin op afdeling 32 en 21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07,00 </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Urnennis in urnenzuil voor 5 jaar (incl.glazen blanco sluitplaat) - afd.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56,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INSCHRIJVEN EN OVERBOEKEN VAN GRAVEN OF URNEN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schrijven en overboeken van graven, bijzettingen in graven, in urnennissen, in urnentuinen, andere asbestemmingen, alsmede andere wijzigingen in het daartoe bestemde register ter gemeentesecretarie, voor iedere boeking, overschrijving of wijzi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6,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ANBRENGEN VAN GEDENKTEKENEN OF ANDERE VOORWERPEN OP URNEN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de bevoegdheid tot het aanbrengen van gedenktekenen of andere voorwerpen voor het plaatsen van een urn, indien deze niet is aangekocht via de afdeling Crematorium en Begraafplaatsen Amersf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edenkzuil, voor een periode van 10 jaar, incl. de plaat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73,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onumenten op graven waarvan het grafrecht is uitgegeven voor 1 januari 200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86,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HER)BEGRAVEN VAN OVERLEDE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r)begraven van overledenen van ma t/m vrijdag tussen 8.00 en 15.15 uur of tijdens de uren die het college van burgemeester en wethouders ingevolge de bepalingen tot regeling van het gebruik en beheer van de algemene begraafplaatsen in afwijking daarvan tijdelijk mochten hebben vastgest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igen graf: aan een pad, in het bos, grafkelder of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90,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het in het eerste lid genoemde recht is begrepen gebruik van de aula en condoleanceruimte en het wegbrengen van de overledene naar het graf, gedurende 120 minuten, gebruik van de muziekinstallatie en opname van de plechtigheid op us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de begrafenis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9,00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D1.a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114,00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D1 a. genoemde plechtigheid idem i, 30 minuten met Gemeente, MO.SZ als opdrachtgev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21,0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 jaar, bedraagt het recht de helft van de volgens de voorgaande leden geheven re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gebruik van orgel in de Torenzaal of vleugel in de Lichtzaal met eigen organist of pian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66,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zetten in het Vlindergraf van een kindje vóór 24 weken zwangerschap (dood geboren of overleden binnen 24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50,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22,00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zoeken graf op afspraa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6,00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afvoeren van het zand afkomstig uit 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grafenis op 1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51,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grafenis op 2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509,00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Annulering begrafenisplech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binnen 24 uur na de eerste telefonisch boe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begraaftarief door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Zie tarief</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lag begrafenis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OPGRAVEN, RUIMEN EN SCHUDDEN VAN OVERLEDE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een rechthebbende van een particulier graf opgraven, ruimen of schudden van een overledene anders dan op rechterlijk gezag en na de wettelijke grafrusttermij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27,0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anvraag van een belanghebbende van een algemeen graf opgraven, ruimen of schudden van een overledene anders dan op rechterlijk gezag en na de wettelijke grafrustterm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27,00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graven van een overledene, anders dan op rechterlijk gezag en binnen de wettelijke grafrusttermijn worden de werkelijke kosten van derd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p verzoek voor het opgraven van een asbus of urn uit een graf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1,00 </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Na afstand: het verwijderen van een asbus of sierurn uit een urnennis, huurzuil of van een plaats urnentuin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IJZETTEN VAN ASBUSSEN EN VERSTROOIEN VAN AS NA CRE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eigen graf of een tweede of derde asbus in een eigen urnenruimte,of een plaatsing van een urn in de urnenmuur of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78,00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verstrooien van as op het veld bij het beeld van de Mooy of bij de gedenk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97,00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ooien van as op een van de daarvoor bestemde terreinen en/of in een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4,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familie voor elke extra asbus</text:p>
                </table:table-cell>
                <table:table-cell table:style-name="cell_frame_all" table:number-rows-spanned="1" table:number-columns-spanned="1"/>
                <table:table-cell table:style-name="cell_frame_all" table:number-rows-spanned="1" table:number-columns-spanned="1">
                  <text:p text:style-name="table_al">
                    <text:span text:style-name="nadrukvet"> 81,00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1,00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waren van een asbus in een algemene 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periode van het 2e halfjaar na crem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1,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itutie over een deel van de periode is niet mogelijk. Verlenging is per half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strooien van as, elders dan op Rusth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zee, per schip,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6,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ee, per vliegtuig,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73,00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zenden van een asbus binnen Nederland, m.u.v. de Waddeneilan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69,00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zenden van een asbus binnen Nederland, m.u.v. de Waddeneilanden, niet spoedeis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1,0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zenden van een asbus naar de Waddeneilanden</text:p>
                </table:table-cell>
                <table:table-cell table:style-name="cell_frame_all" table:number-rows-spanned="1" table:number-columns-spanned="1"/>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het openen van een sierun (bijv. voor het toevoegen een 2e as of verwijderen van deel van de 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CHOONHOUDEN VAN GRAVEN EN URNENRUIMTEN EN VAN GEDENKTEKENEN EN ANDERE VOORWERPEN, ALSMEDE VAN BEPLANTINGEN OP GRAVEN EN HET AANZIEN VAN HET PA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choonhouden van gedenktekenen en andere voorwerpen, alsmede van beplantingen op graven, en het aanzien van het park er omheen,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articulier graf gelegen in het bos op de begraafplaats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4,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eigen urnenruimte op de urnenheuvel afdeling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94,00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eigen (urnen)graf, geen grafkelder zijnde, gelegen aan een pa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18,00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eigen urnengraf gelegen aan in het bo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18,00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6,00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6,00 </text:spa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an een plaats in de urnentuin en urnenzuil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0,00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de urnenm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chten als bedoeld in onderdeel onder 1 kan uiterlijk voor de tijd gedurende welke de begraafplaats geopend blijft worden afgekocht door betaling ineen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elvoud van het aantal jaren van het jaarlijks te heffen recht als bedoeld in onderdeel A van deze tarieventabel gedurende het grafrecht of verlenging van het grafrecht voor bepaalde tijd</text:p>
                </table:table-cell>
                <table:table-cell table:style-name="cell_frame_all" table:number-rows-spanned="1" table:number-columns-spanned="1"/>
                <table:table-cell table:style-name="cell_frame_all" table:number-rows-spanned="1" table:number-columns-spanned="1">
                  <text:p text:style-name="table_al">
                    <text:span text:style-name="nadrukvet"> op aanvraa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ienvoud van het jaarlijks te heffen recht voor het onderhoud van gedenkstenen op algemene graven</text:p>
                </table:table-cell>
                <table:table-cell table:style-name="cell_frame_all" table:number-rows-spanned="1" table:number-columns-spanned="1"/>
                <table:table-cell table:style-name="cell_frame_all" table:number-rows-spanned="1" table:number-columns-spanned="1">
                  <text:p text:style-name="table_al">
                    <text:span text:style-name="nadrukvet"> op aanvraa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identeel onderhoud aan een graf</text:p>
                </table:table-cell>
                <table:table-cell table:style-name="cell_frame_all" table:number-rows-spanned="1" table:number-columns-spanned="1"/>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CREM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cremeren van een overleden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728,0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gebruik aula voor de duur van 1 uur (incl in/uit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gebruik familiekamer vanaf 30 minuten voor aanvang vastgelegde aulatij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gebruik horecafaciliteit voor de duur 60 minuten (i.c.m. auladie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gebruik van de muziekinstallatie en 1 opname op us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 bewaren van de as in de algemene nis gedurende het eerste half jaar na cre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 afhalen van de 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70,00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cremeren van een overledene zonder gebruik van faciliteiten en zonder aanwezigheid van famil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589,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29,00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eking en betaling via digitaal systeem van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64,00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cremeren van een overledene zonder gebruik van faciliteiten en met aanwezigheid van familie gedurende 30 minuten en afscheid op het pleintje ovenruimte of in de ovenruimte (geen in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83,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43,00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crematie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9,0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ging tijd horecafaciliteiten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9,00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xtra kopie beeldopname op usb</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6,00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ra asbox, verstrooikoker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3,0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lesje voor de as, per flesj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00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zorgen van een livestrea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75,00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nnulering crematieplech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binnen 24 uur na de eerste telefonisch boe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00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crematietarief doorberekend</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Zie 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slag crematie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00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aanwezigheid bij de invoer van de overledene in de crematie-o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0,00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gebruik van 1 uur aula (Torenzaal of Lichtzaal) en/of 1 uur de koffiekamer voor een crematie of begrafenis eld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58,00 </text:span>
                  </text:p>
                </table:table-cell>
              </table:table-row>
            </table:table>
            <text:p text:style-name="table_bottom"/>
          </text:section>
          <text:p text:style-name="al"/>
          <text:p text:style-name="al">Vastgesteld in de openbare vergadering van 19 december 2023</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465193</meta:user-defined>
    <meta:user-defined meta:name="DCTERMS.alternative">Verordening begraaf- en crematierechten Amersfoort 2024</meta:user-defined>
    <dc:language>nl</dc:language>
    <meta:user-defined meta:name="OVERHEIDop.locatietype/OVERHEIDop.gebiedsmarkering">Gemeente</meta:user-defined>
    <meta:user-defined meta:name="DC.title">Verordening begraaf- en crematierechten Amersfoort 2024</meta:user-defined>
    <meta:user-defined meta:name="DCTERMS.W3CDTF/DCTERMS.available">2023-12-22</meta:user-defined>
    <meta:user-defined meta:name="DCTERMS.W3CDTF/OVERHEIDop.jaargang">2023</meta:user-defined>
    <meta:user-defined meta:name="OVERHEIDop.publicationIssue">556238</meta:user-defined>
    <meta:user-defined meta:name="OVERHEIDop.betreftRegeling">CVDR710097_1</meta:user-defined>
    <meta:user-defined meta:name="xs:date/OVERHEIDop.startdatum">2023-12-23</meta:user-defined>
    <meta:user-defined meta:name="OVERHEIDop.GmbID/DC.identifier">gmb-2023-556238</meta:user-defined>
    <meta:user-defined meta:name="OVERHEIDop.versieInformatie"/>
  </office:meta>
</office:document-meta>
</file>