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Controleverordening gemeente Den Haag 2014</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presidium van 23 november 2023,</text:p>
            <text:p text:style-name="al"/>
            <text:p text:style-name="al">gelet op artikel 149 van de Gemeentewet,</text:p>
            <text:p text:style-name="al"/>
            <text:p text:style-name="al">besluit vast te stellen de volgende Verordening tot tweede wijziging van de Controleverordening gemeente Den Haag 201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Controleverordening gemeente Den Haag 2014 wordt gewijzigd als volgt. </text:p>
            <text:p text:style-name="al"/>
            <text:p text:style-name="al">A In artikel 1 vervalt de begripsomschrijving onder d: Rechtmatigheid in het kader van accountantscontrole.</text:p>
            <text:p text:style-name="al"/>
            <text:p text:style-name="al">B Artikel 4 vervalt.</text:p>
            <text:p text:style-name="al"/>
            <text:p text:style-name="al">C Artikel 3, onder a, komt als volgt te luiden: </text:p>
            <text:p text:style-name="al">a. voor de toe te passen goedkeuringstolerantie bij de controle van de gehele jaarrekening volgt de accountant het Besluit accountantscontrole decentrale overheden. De raad kan besluiten om een lagere goedkeuringstolerantie voor de gehele jaarrekening vast te stellen;</text:p>
            <text:p text:style-name="al"/>
            <text:p text:style-name="al">D Artikel 5, derde lid, komt als volgt te luiden: </text:p>
            <text:p text:style-name="al">3. Bij de jaarrekening draagt het college er zorg voor dat alle bij het college bekende informatie en alle besluiten, die van belang zijn voor een oordeel door de accountant over het getrouwe beeld van de jaarrekening, aan de accountant worden verstrekt.</text:p>
            <text:p text:style-name="al"/>
          </text:section>
          <text:section text:name="artikel_id1-3-2-2-2" text:style-name="artikel">
            <text:p text:style-name="artikel_kop_titel"><text:span text:style-name="artikel_kop_label">Artikel</text:span> <text:span text:style-name="artikel_kop_nr"/> II</text:p>
            <text:p text:style-name="al">Deze verordening treedt in werking op de dag na de datum van publicatie in het Gemeenteblad en is van toepassing op de accountantscontrole van de jaarrekening met ingang van het verslagjaar 2023.</text:p>
            <text:p text:style-name="al"/>
            <text:p text:style-name="al"/>
          </text:section>
        </text:section>
        <text:section text:name="regeling-sluiting_id1-3-2-3" text:style-name="regeling-sluiting">
          <text:section text:name="ondertekening_id1-3-2-3-1">
            <text:p><text:span text:style-name="functie">Aldus vastgesteld in de openbare raadsvergadering van 20 december 2023.</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623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3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3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let op artikel 147 van de Gemeentewet</meta:user-defined>
    <meta:user-defined meta:name="DC.source">artikel 213 van de Gemeentewet]|[1.0:c:BWBR0005416&amp;artikel=213&amp;g=2023-01-01</meta:user-defined>
    <meta:user-defined meta:name="DCTERMS.alternative">Controleverordening gemeente Den Haag 2014</meta:user-defined>
    <dc:language>nl</dc:language>
    <meta:user-defined meta:name="OVERHEIDop.locatietype/OVERHEIDop.gebiedsmarkering">Gemeente</meta:user-defined>
    <meta:user-defined meta:name="DC.title">Controleverordening gemeente Den Haag 2014</meta:user-defined>
    <meta:user-defined meta:name="DCTERMS.W3CDTF/DCTERMS.available">2023-12-22</meta:user-defined>
    <meta:user-defined meta:name="DCTERMS.W3CDTF/OVERHEIDop.jaargang">2023</meta:user-defined>
    <meta:user-defined meta:name="OVERHEIDop.externeBijlage">Raadsvoorstel|exb-2023-61189</meta:user-defined>
    <meta:user-defined meta:name="OVERHEIDop.publicationIssue">556235</meta:user-defined>
    <meta:user-defined meta:name="OVERHEIDop.betreftRegeling">CVDR348919_3</meta:user-defined>
    <meta:user-defined meta:name="xs:date/OVERHEIDop.startdatum">2023-12-23</meta:user-defined>
    <meta:user-defined meta:name="OVERHEIDop.GmbID/DC.identifier">gmb-2023-556235</meta:user-defined>
    <meta:user-defined meta:name="OVERHEIDop.versieInformatie"/>
  </office:meta>
</office:document-meta>
</file>