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berrun op 4 juni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hardloopwedstrijd vindt plaats vanaf de Brink 20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6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Eiberrun op 4 juni 2023 in Eiber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23</meta:user-defined>
    <meta:user-defined meta:name="OVERHEIDop.GmbID/DC.identifier">gmb-2023-55623</meta:user-defined>
    <meta:user-defined meta:name="OVERHEIDop.versieInformatie"/>
  </office:meta>
</office:document-meta>
</file>