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precariobelasting Amersfoort 2024 </text:p>
      <text:section text:name="regeling_id1-3-2" text:style-name="regeling">
        <text:section text:name="aanhef_id1-3-2-1" text:style-name="aanhef">
          <text:section text:name="preambule_id1-3-2-1-1" text:style-name="preambule">
            <text:p text:style-name="al">De raad van de gemeente Amersfoort; </text:p>
            <text:p text:style-name="al"/>
            <text:p text:style-name="al">gelezen het voorstel van burgemeester en wethouders d.d. 28 november 2023, DIR/BEL (nr. 1837902); </text:p>
            <text:p text:style-name="al"/>
            <text:p text:style-name="al">gelet op artikel 228 van de Gemeentewet; </text:p>
            <text:p text:style-name="al"/>
            <text:p text:style-name="al">
            <text:span text:style-name="nadrukvet">b e s l u i t: </text:span>
          </text:p>
            <text:p text:style-name="al"/>
            <text:p text:style-name="al">vast te stellen de volgende verordening: </text:p>
            <text:p text:style-name="al"/>
            <text:p text:style-name="al">
            <text:span text:style-name="nadrukvet">
              <text:span text:style-name="nadrukcur">Verordening precariobelasting Amersfoort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 </text:p>
              </text:list-item>
              <text:list-item text:style-override="id1-3-2-2-1-3-3">
                <text:number>-</text:number>
                <text:p text:style-name="al">maand: een kalendermaand; </text:p>
              </text:list-item>
              <text:list-item text:style-override="id1-3-2-2-1-3-4">
                <text:number>-</text:number>
                <text:p text:style-name="al">jaar: een kalenderjaar; </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text:number>
                <text:p text:style-name="al">Zone A: Het gebied dat wordt omringd door de navolgende wegen: Stadsring, Flierbeeksingel, Scheltussingel, Schimmelpenninckkade, Grote Spui en de spoorlijn tot aan de Stadsring; </text:p>
              </text:list-item>
              <text:list-item text:style-override="id1-3-2-2-1-3-7">
                <text:number>-</text:number>
                <text:p text:style-name="al">Zone B: Het gebied dat wordt begrensd door de gemeentegrens en de begrenzing van zone A, met inbegrip van de wegen waarmee Zone A wordt omringd.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 voorwerpen, waarvan de gemeente genothebbende krachtens eigendom, bezit of beperkt recht is, met uitzondering van voorwerpen die in gebruik zijn bij een derde; </text:p>
              </text:list-item>
              <text:list-item text:style-override="id1-3-2-2-4-3-3">
                <text:number>c.</text:number>
                <text:p text:style-name="al"> voorwerpen welke ingevolge een wettelijk voorschrift moeten worden gedoogd; </text:p>
              </text:list-item>
              <text:list-item text:style-override="id1-3-2-2-4-3-4">
                <text:number>d.</text:number>
                <text:p text:style-name="al"> voorwerpen ten dienste van het wegverkeer, zoals wegwijzers, verkeersaanwijzingen en soortgelijke voorwerpen van de Koninklijke Nederlandse Toeristenbond, A.N.W.B. en van andere overeenkomstige instellingen; </text:p>
              </text:list-item>
              <text:list-item text:style-override="id1-3-2-2-4-3-5">
                <text:number>e.</text:number>
                <text:p text:style-name="al"> verlichting ten behoeve van het aanlichten van gevels, voor zover daarop geen openbare aankondigingen zijn aangebracht en deze verlichting niet in hoofdzaak wordt gebruikt ter verlichting van openbare aankondigingen; </text:p>
              </text:list-item>
              <text:list-item text:style-override="id1-3-2-2-4-3-6">
                <text:number>f.</text:number>
                <text:p text:style-name="al"> voorwerpen die ingevolge wettelijk voorschrift zijn vrijgesteld van rechtenheffin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Belastingbedragen van minder dan € 10,00 worden niet geheven, met dien verstande dat het totaal van de op één aanslagbiljet, gedagtekende nota of ander schriftuur verenigde aanslagen worden aangemerkt als één belastingaanslag, nota of ander schriftuur.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Een aanslag moet worden betaald binnen 14 dagen na de dagtekening van het aanslagbiljet. </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 </text:p>
                  </text:list-item>
                  <text:list-item text:style-override="id1-3-2-2-10-3-3-2">
                    <text:number>b.</text:number>
                    <text:p text:style-name="al">schriftelijk wordt gedaan, op het moment van het uitreiken van de kennisgeving, dan wel ingeval van toezending ervan, binnen 14 dagen na de dagtekening van de kennisgeving. </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 </text:p>
            <text:p text:style-name="al">De verordening 'Verordening precariobelasting Amersfoort 2023’ van 20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Amersfoort 2024. </text:p>
          </text:section>
        </text:section>
        <text:section text:name="regeling-sluiting_id1-3-2-3" text:style-name="regeling-sluiting">
          <text:section text:name="ondertekening_id1-3-2-3-1">
            <text:p><text:span text:style-name="functie">Aldus vastgesteld in de openbare raadsvergadering van 19 december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Amersfoo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of genot van of voor het hebben van voorwerpen onder, op of boven openbare gemeentegrond, niet genoemd in deze tabel onder B tot en met N, per m² gemeten naar de grootste horizontale of verticale oppervlakte,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WEDSTRIJDEN, TENTOONSTELLINGEN, CIRCUSSEN en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houden van een tentoonstelling, een wedstrijd -met uitzondering van een motor- of rijwielwedstrijd-, het geven van een sportfeest, het hebben van een circus, kermis en (overige) commerciële evenementen, bedraagt het tarief per dag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eerste 250 m² of minder, per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1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lke volgende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SCHUTTINGEN, STEIGERS MATERIALEN en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hebben van schuttingen, steigers, loodsen, keten, bouwmaterialen, puin, afval, werktuigen ten dienste van bouw- of sloopwerkzaamheden en andere soort- gelijke objecten, bedraagt het tarief per m² ingenomen gro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OOR HET OPSLAAN OF UITSTALLEN VAN GOED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opslaan of uitstallen van goederen op de openbare weg, anders dan zoals bedoeld in afdeling 4 van de Algemene Plaatselijke Verordening Amersfoort, gedurende langer dan een dag, bedraagt het tarief per m²,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hebben van banken, tafeltjes en stoelen, tochtschermen, bloemen- of plantenbakken en dergelijke, per vergunde m², in de maanden maart tot en met oktober, per ma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Zone 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2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Zone 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bben van banken, tafeltjes en stoelen, tochtschermen, bloemen- of plantenbakken en dergelijke, per m², in andere maanden dan genoemd in lid 1, voor zowel zone A als zone 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1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RAI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hebben van rails, anders dan normaal spoor, bedraagt het tarief per me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37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DRADEN, KABELS, BUIZEN, KOKERS en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voor het hebb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draad, kabel, buis, koker of geleiding, bedraagt per meter,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8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winkelwagensbeveiligingssystemen geldt dat bij noodzakelijke dubbele bekabeling deze als één wordt aangemerk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text:span>
                  </text:p>
                </table:table-cell>
                <table:table-cell table:style-name="cell_frame_all" table:number-rows-spanned="1" table:number-columns-spanned="1">
                  <text:p text:style-name="table_al">
                    <text:span text:style-name="nadrukvet">AFLEVERINGSINRICHTINGEN MOTORBRANDSTOFF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en pomp voor de verstrekking van vloeibare of gasvormige motorbrandstoffen met inbegrip van de daarbij behorende zuigleid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mantel met één pomp,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1,13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lke in dezelfde mantel aangebrachte extra pomp,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71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en tank voor vloeibare of gasvormige motorbrandstoffen met inbegrip van de daarbij behorende vul- en peilpunten met leidingen, per m²,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30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HALTEBORDEN, WEGWIJZ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hebben van een haltebord, wegwijzer of soortgelijk voorwerp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2 </text:p>
                </table:table-cell>
              </table:table-row>
              <table:table-row table:style-name="row">
                <table:table-cell table:style-name="cell_frame_all" table:number-rows-spanned="1" table:number-columns-spanned="1">
                  <text:p text:style-name="table_al">
                    <text:span text:style-name="nadrukvet">J. </text:span>
                  </text:p>
                </table:table-cell>
                <table:table-cell table:style-name="cell_frame_all" table:number-rows-spanned="1" table:number-columns-spanned="1">
                  <text:p text:style-name="table_al">
                    <text:span text:style-name="nadrukvet">TRANSPORTBANEN, WEEGBRUGGEN en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hebben van een weegbrug, transportbaan of -buis, kraan of dergelijke inrichting, dienende als weeg-, los- of laadinrichting,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66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in het vorige lid genoemde rechten worden niet geheven indien de inrichting niet langer dan twee dagen aanwezig zal zij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RECLAMEVOORWERPEN, WEEG- EN VERKOOPTOESTE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nverlicht reclamevoorwerp, weeg- of verkoop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1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verlicht reclamevoorwerp, weeg- of verkooptoest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in het eerste lid genoemde belasting wordt niet geheven indien het tot reclame dienende voorwerp, weeg- of verkooptoestel niet meer dan 12 cm boven openbare grond of openbaar water uitsteek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in het eerste lid genoemde belasting wordt verdubbeld indien het tot reclame dienende voorwerp, weeg- of verkooptoestel niet tegen een gevel maar vrijstaand wordt geplaat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LOS- EN LAA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hebben van een los- en laadplaats, waaronder begrepen een aanlegsteiger, vlonder of brug voor zover deze niet de hoofdtoegang tot het betrokken perceel vormt, bedraagt het tarief per m²,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 </text:p>
                </table:table-cell>
              </table:table-row>
              <table:table-row table:style-name="row">
                <table:table-cell table:style-name="cell_frame_all" table:number-rows-spanned="1" table:number-columns-spanned="1">
                  <text:p text:style-name="table_al">
                    <text:span text:style-name="nadrukvet">M. </text:span>
                  </text:p>
                </table:table-cell>
                <table:table-cell table:style-name="cell_frame_all" table:number-rows-spanned="1" table:number-columns-spanned="1">
                  <text:p text:style-name="table_al">
                    <text:span text:style-name="nadrukvet">LIGPLAATSEN VOOR VAARTUIGEN EN SCHUITENHUI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hebben van een ligplaats voor kano's en roeiboten, andere vaartuigen of een schuitenhuis, bedraagt het tarief per m²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0 </text:p>
                </table:table-cell>
              </table:table-row>
            </table:table>
            <text:p text:style-name="table_bottom"/>
          </text:section>
          <text:p text:style-name="al"/>
          <text:p text:style-name="al">Vastgesteld in de openbare vergadering van 19 december 2023 </text:p>
          <text:p text:style-name="al"/>
          <text:p text:style-name="al">de griffier, </text:p>
          <text:p text:style-name="al"/>
          <text:p text:style-name="al"> 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2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2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2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1465198</meta:user-defined>
    <meta:user-defined meta:name="DCTERMS.alternative">Verordening precariobelasting Amersfoort 2024</meta:user-defined>
    <dc:language>nl</dc:language>
    <meta:user-defined meta:name="OVERHEIDop.locatietype/OVERHEIDop.gebiedsmarkering">Gemeente</meta:user-defined>
    <meta:user-defined meta:name="DC.title">Verordening precariobelasting Amersfoort 2024</meta:user-defined>
    <meta:user-defined meta:name="DCTERMS.W3CDTF/DCTERMS.available">2023-12-22</meta:user-defined>
    <meta:user-defined meta:name="DCTERMS.W3CDTF/OVERHEIDop.jaargang">2023</meta:user-defined>
    <meta:user-defined meta:name="OVERHEIDop.publicationIssue">556222</meta:user-defined>
    <meta:user-defined meta:name="OVERHEIDop.betreftRegeling">CVDR710092_1</meta:user-defined>
    <meta:user-defined meta:name="xs:date/OVERHEIDop.startdatum">2023-12-23</meta:user-defined>
    <meta:user-defined meta:name="OVERHEIDop.GmbID/DC.identifier">gmb-2023-556222</meta:user-defined>
    <meta:user-defined meta:name="OVERHEIDop.versieInformatie"/>
  </office:meta>
</office:document-meta>
</file>