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Waterhoef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op 6 oktober 2022 ongewijzigd heeft vastgesteld het bestemmingsplan “Buitengebied; Waterhoef ong.” (NL.IMRO.0848.BP825BUITENGEBIED -VA01).</text:p>
            <text:p text:style-name="common-al">Het bestemmingsplan heeft betrekking op het toevoegen van twee vrijstaande woningen aan de Waterhoef bijna op de hoek met de Rooijsweg in Son. </text:p>
            <text:p text:style-name="common-al">Het bestemmingsplan met bijbehorende stukken ligt vanaf donderdag 9 februari 2023 gedurende zes weken voor een ieder ter inzage bij de afdeling Dienstverlening, in het gemeentehuis te Son en Breugel (tijdens openingstijden).</text:p>
            <text:p text:style-name="common-al">bestemmingsplan  “Buitengebied; Waterhoef ong.”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6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5BUITENGEBIED-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Vaststelling bestemmingsplan “Buitengebied; Waterhoef ong”</meta:user-defined>
    <meta:user-defined meta:name="DCTERMS.W3CDTF/DCTERMS.available">2023-02-08</meta:user-defined>
    <meta:user-defined meta:name="DCTERMS.W3CDTF/OVERHEIDop.jaargang">2023</meta:user-defined>
    <meta:user-defined meta:name="OVERHEIDop.publicationIssue">55621</meta:user-defined>
    <meta:user-defined meta:name="OVERHEIDop.GmbID/DC.identifier">gmb-2023-55621</meta:user-defined>
    <meta:user-defined meta:name="OVERHEIDop.versieInformatie"/>
  </office:meta>
</office:document-meta>
</file>