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 besluit hogere waarden geluid (wegverkeer), op de locatie Maansteen 1 t/m 204 in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omgevingsvergunning heeft verleend voor het realiseren van 5 woontorens met parkeergarage op de locatie<text:span text:style-name="nadrukvet"> Maansteen 1 t/m 204</text:span> in Heerhugowaard. Dit initiatief past niet in het geldende bestemmingsplan. De gemeente wijkt af van het bestemmingsplan door gebruik te maken van artikel 2.12 eerste lid, onder a sub 3 van de Wet algemene bepalingen omgevingsrecht (Wabo). </text:p>
            <text:p text:style-name="common-al">
            <text:span text:style-name="nadrukvet">Bestemmingsplan</text:span> </text:p>
            <text:p text:style-name="common-al">De realisatie van de 5 woontorens met parkeergarage past niet binnen het bestemmingsplan Stadshart 2013. De bebouwing wordt langs de Westtangent en aan de zuidkant van de projectlocatie gedeeltelijk (1,5 en 10 meter) buiten het bouwvlak gesitueerd. Daarnaast overschrijdt de hoogte van 1 woontoren de maximaal toegestane bouwhoogte. Door middel van een omgevingsvergunning kan worden afgeweken van het bestemmingsplan en kan de nieuwbouw mogelijk worden gemaakt. Ter plaatse is ook het bestemmingsplan Wonen en Parkeren van toepassing. Het plan is hiermee in overeenstemming.</text:p>
            <text:p text:style-name="common-al">
            <text:span text:style-name="nadrukvet">Besluit hogere waarde Wet geluidhinder</text:span>
          </text:p>
            <text:p text:style-name="common-al">Uit akoestisch onderzoek blijkt dat de geluidbelasting op de woningen hoger is dan toegestaan op grond van de Wet geluidhinder. Dat geldt voor de Westtangent en de Zuidtangent.</text:p>
            <text:p text:style-name="common-al">Om de ontwikkeling van de 5 woontorens mogelijk te maken wordt op grond van de Wet geluidhinder hogere waarden vastgesteld, waarbij wordt voldaan aan het Afwegingskader hogere grenswaarden Wet geluidhinder. Het college maakt in overeenstemming met het bepaalde in artikel 110a van de Wet geluidhinder bekend, dat zij hogere waarden heeft vastgesteld van 62 en 63 dB voor respectievelijk de geluidbronnen Zuidtangent en Westtangent. De maximale ontheffingswaarde van 63 dB wordt niet overschreden. In verband hiermee zijn maatregelen toegepast (geluidwerende gevelelementen, zie paragraaf 7.2 en 7.3 van het akoestisch onderzoek wegverkeerslawaai) en kan op de locatie een aanvaardbaar woon- en leefklimaat worden gewaarborgd.</text:p>
            <text:p text:style-name="common-al">
            <text:span text:style-name="nadrukvet">Beroep </text:span>
          </text:p>
            <text:p text:style-name="common-al">De omgevingsvergunning met bijbehorende stukken zijn digitaal beschikbaar via de link ‘bekijk documenten’ in de linkerkolom op deze pagina. </text:p>
            <text:p text:style-name="common-al">De termijn voor het indienen van een beroepschrift bedraagt 6 weken en vangt aan op de dag nadat het besluit is gepubliceerd. Een beroepschrift kan worden ingediend bij Rechtbank Noord-Holland, sector Bestuursrecht, Postbus 1621, 2003 BR in Haarlem door:</text:p>
            <text:list text:style-name="id1-3-2-1-1-10">
              <text:list-item text:style-override="id1-3-2-1-1-10-1">
                <text:number>•</text:number>
                <text:p text:style-name="al"> een belanghebbende die ook een zienswijze heeft ingediend;</text:p>
              </text:list-item>
              <text:list-item text:style-override="id1-3-2-1-1-10-2">
                <text:number>•</text:number>
                <text:p text:style-name="al"> belanghebbenden aan wie redelijkerwijs niet kan worden verweten geen zienswijze te hebben ingebracht tegen het ontwerpbesluit.</text:p>
              </text:list-item>
            </text:list>
            <text:p text:style-name="common-al">
            <text:span text:style-name="nadrukvet">In werking treden van het besluit </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 De termijn voor het indienen van een beroepschrift bedraagt 6 weken en vangt aan op de dag nadat het besluit ter inzage is gelegd.</text:p>
            <text:p text:style-name="common-al">
            <text:span text:style-name="nadrukvet">Voorlopige voorziening </text:span>
          </text:p>
            <text:p text:style-name="common-al">Gelijktijdig met het indienen van een beroepschrift kunnen belanghebbenden, als onverwijlde spoed dit vereist, gelet op de betrokken belangen, aan de voorzieningenrechter vragen een voorlopige voorziening te treffen.</text:p>
            <text:p text:style-name="common-al">Het verzoek tot voorlopige voorzieningen moet worden gericht aan de Voorzieningenrechter van de Arrondissementsrechtbank Noord-Holland, sector Bestuursrecht, Postbus 1621, 2003 BR in Haarlem.</text:p>
            <text:p text:style-name="common-al">Voor de behandeling van een verzoek om voorlopige voorziening is griffierecht verschuldigd.</text:p>
            <text:p text:style-name="common-al">
            <text:span text:style-name="nadrukvet">Crisis- en herstelwet </text:span>
          </text:p>
            <text:p text:style-name="common-al">Op dit besluit is de afdeling 2 van hoofdstuk 1 van de Crisis- en herstelwet van toepassing. De beroepsgronden moeten in het beroepschrift worden</text:p>
            <text:p text:style-name="last-al">opgenomen en kunnen na afloop van de beroepstermijn niet meer worden aangevu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20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Kennisgeving besluit op aanvraag omgevingsvergunning en besluit hogere waarden geluid (wegverkeer), op de locatie Maansteen 1 t/m 204 in Heerhugowaard</meta:user-defined>
    <meta:user-defined meta:name="OVERHEIDop.datumEindeReactietermijn">2024-02-03</meta:user-defined>
    <meta:user-defined meta:name="OVERHEIDop.TilID/OVERHEIDop.terinzageleggingOP">til-2023-24166</meta:user-defined>
    <meta:user-defined meta:name="DCTERMS.W3CDTF/DCTERMS.available">2023-12-22</meta:user-defined>
    <meta:user-defined meta:name="DCTERMS.W3CDTF/OVERHEIDop.jaargang">2023</meta:user-defined>
    <meta:user-defined meta:name="OVERHEIDop.publicationIssue">556209</meta:user-defined>
    <meta:user-defined meta:name="OVERHEIDop.GmbID/DC.identifier">gmb-2023-556209</meta:user-defined>
    <meta:user-defined meta:name="OVERHEIDop.versieInformatie"/>
  </office:meta>
</office:document-meta>
</file>