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10-1-4-1-1">
      <style:table-column-properties/>
    </style:style>
    <style:style style:family="table-column" style:parent-style-name="colspec" style:name="id1-3-2-2-6-5-10-1-4-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4.</text:p>
            <text:p text:style-name="al"/>
            <text:p text:style-name="al">
            <text:span text:style-name="nadrukvet">Verordening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bedrijf: Vitens N.V. te Arnhem</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p text:style-name="al">
              <text:span text:style-name="nadrukondlijn">Woningen.</text:span>
            </text:p>
                <text:p text:style-name="al">De totale hoeveelheid afvalwater is afhankelijk van het aantal in de woning wonende personen op 1 januari van het betreffende belastingjaar. Het waterverbruik per persoon wordt gesteld op 45 m3.</text:p>
                <text:p text:style-name="al"/>
                <text:p text:style-name="al">
              <text:span text:style-name="nadrukondlijn">Agrarische bedrijven.</text:span>
            </text:p>
                <text:list text:style-name="id1-3-2-2-6-5-8">
                  <text:list-item text:style-override="id1-3-2-2-6-5-8-1">
                    <text:number>a.</text:number>
                    <text:p text:style-name="al">De totale hoeveelheid afvalwater is afhankelijk van het aantal op het bedrijf wonende en werkende personen op 1 januari van het betreffende belastingjaar. Het water-verbruik per persoon wordt gesteld op 45 m3. Het waterverbruik wordt - indien van toepassing - vermeerderd met het hierna onder b. en/of c. gestelde.</text:p>
                  </text:list-item>
                  <text:list-item text:style-override="id1-3-2-2-6-5-8-2">
                    <text:number>b.</text:number>
                    <text:p text:style-name="al">
                  <text:span text:style-name="nadrukondlijn">Pluimveehouderijen</text:span>.</text:p>
                  </text:list-item>
                </text:list>
                <text:p text:style-name="al">De totale hoeveelheid afvalwater is afhankelijk van het totale staloppervlak en het aantal reinigingsbeurten van de stallen. Het waterverbruik per reinigingsbeurt wordt gesteld op 0,02 m3 per m2.</text:p>
                <text:list text:style-name="id1-3-2-2-6-5-10">
                  <text:list-item text:style-override="id1-3-2-2-6-5-10-1">
                    <text:number>c.</text:number>
                    <text:p text:style-name="al">
                  <text:span text:style-name="nadrukondlijn">Veeteeltbedrijven</text:span>.</text:p>
                    <text:p text:style-name="al"/>
                    <text:p><draw:frame draw:style-name="lidiv"><draw:text-box ofo:max-width="15.3cm" ofo:min-height="1cm" ofo:min-width="5cm"><text:section text:name="table_id1-3-2-2-6-5-10-1-4" text:style-name="table"><text:p text:style-name="table_top"/>
                  <table:table table:style-name="tgroup">
                    <table:table-column table:style-name="id1-3-2-2-6-5-10-1-4-1-1"/>
                    <table:table-column table:style-name="id1-3-2-2-6-5-10-1-4-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16</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uim gedimensioneerde installatie</text:p>
                          <text:p text:style-name="table_al"> (inwendige diameter melkleiding &gt; 50 m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uim gedimensioneerde installatie + melkmet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list-item>
                </text:list>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De totale hoeveelheid afvalwater is afhankelijk van het aantal in het bedrijf werkende en wonende personen op 1 januari van het betreffende belastingjaar. Het waterverbruik per persoon wordt gesteld op 45 m3.</text:p>
                <text:p text:style-name="al"/>
              </text:list-item>
              <text:list-item text:style-override="id1-3-2-2-6-6">
                <text:number>5.</text:number>
                <text:p text:style-name="al">Indien in verband met het ontbreken van afzonderlijke watermeters, niet de hoeveelheid afvalwater kan worden vastgesteld zoals hiervoor omschreven, wordt:</text:p>
                <text:list text:style-name="id1-3-2-2-6-6-3">
                  <text:list-item text:style-override="id1-3-2-2-6-6-3-1">
                    <text:number>a.</text:number>
                    <text:p text:style-name="al">voor tot woning dienende percelen de hoeveelheid afvalwater bepaald op 45 m3 per persoon, per jaar;</text:p>
                  </text:list-item>
                  <text:list-item text:style-override="id1-3-2-2-6-6-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3 water € 1,88.</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2.</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3.</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artikel 9, eerste lid, van de Invorderingswet 1990 moet een aanslag worden betaald in één termijn welke vervalt twee maanden na de dagtekening van het aanslagbiljet.</text:p>
              </text:list-item>
              <text:list-item text:style-override="id1-3-2-2-11-4">
                <text:number>3.</text:number>
                <text:p text:style-name="al">De Algemene termijnenwet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3” van 6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2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2</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2</meta:user-defined>
    <meta:user-defined meta:name="DCTERMS.W3CDTF/OVERHEIDop.jaargang">2023</meta:user-defined>
    <meta:user-defined meta:name="OVERHEIDop.publicationIssue">556204</meta:user-defined>
    <meta:user-defined meta:name="OVERHEIDop.betreftRegeling">CVDR710080_1</meta:user-defined>
    <meta:user-defined meta:name="xs:date/OVERHEIDop.startdatum">2023-12-23</meta:user-defined>
    <meta:user-defined meta:name="OVERHEIDop.GmbID/DC.identifier">gmb-2023-556204</meta:user-defined>
    <meta:user-defined meta:name="OVERHEIDop.versieInformatie"/>
  </office:meta>
</office:document-meta>
</file>