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office:automatic-styles>
  <office:body>
    <office:text>
      <text:p text:style-name="new_page_staatscourant"/>
      <text:p text:style-name="single-kop-titel">Verordening op de heffing en invordering van leges Amersfoort 2024</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07-11-2023, DIR/BEL (nr. 1829054);</text:p>
            <text:p text:style-name="al"/>
            <text:p text:style-name="al">gelet op de artikelen 156, eerste en tweede lid aanhef en onder h, en artikel 229, eerste lid, aanhef en onderdeel b, van de Gemeentewet,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op de heffing en invordering van leges Amersf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stukken, in hun persoonlijk belang benodigd door personen die door een verklaring, afgegeven door de burgemeester van hun woon- of verblijfplaats, of op andere wijze van hun onvermogen doen blijken;</text:p>
              </text:list-item>
              <text:list-item text:style-override="id1-3-2-2-4-3-3">
                <text:number>c.</text:number>
                <text:p text:style-name="al">attestaties de vita, strekkende tot betaling van pensioenen opgebouwd in Nederland, de Nederlandse Antillen, Aruba en Suriname, lijfrenten en andere periodieke uitkeringen ten laste van een publiekrechtelijk lichaam;</text:p>
              </text:list-item>
              <text:list-item text:style-override="id1-3-2-2-4-3-4">
                <text:number>d.</text:number>
                <text:p text:style-name="al">vergunningen tot het houden van collecten;</text:p>
              </text:list-item>
              <text:list-item text:style-override="id1-3-2-2-4-3-5">
                <text:number>e.</text:number>
                <text:p text:style-name="al">vergunningen als bedoeld onder 5:13 van de Algemene Plaatselijke Verordening, indien het een spandoek betreft, aangebracht voor een charitatief of daarmee gelijk te stellen doel;</text:p>
              </text:list-item>
              <text:list-item text:style-override="id1-3-2-2-4-3-6">
                <text:number>f.</text:number>
                <text:p text:style-name="al">het in behandeling nemen van een aanvraag voor een omgevingsplanactiviteit, als bedoeld in artikel 5.1, eerste lid, aanhef en onder a voor het kappen van bomen in beschermd stadsgebied;</text:p>
              </text:list-item>
              <text:list-item text:style-override="id1-3-2-2-4-3-7">
                <text:number>g.</text:number>
                <text:p text:style-name="al">afwijking van het Omgevingsplan bij gecertificeerde NOM-renovaties, indien het certificaat is afgegeven door een gecertificeerde energielabeladviseur;</text:p>
              </text:list-item>
              <text:list-item text:style-override="id1-3-2-2-4-3-8">
                <text:number>h.</text:number>
                <text:p text:style-name="al">het in behandeling nemen van aanvragen voor omgevingsplanactiviteit, als bedoeld in artikel 5.1, eerste lid, aanhef en onder a die uitsluitend betrekking hebben op het plaatsen van zonnepanelen in beschermd stadsgezicht;</text:p>
              </text:list-item>
              <text:list-item text:style-override="id1-3-2-2-4-3-9">
                <text:number>i.</text:number>
                <text:p text:style-name="al">vergunningen als bedoeld onder artikel 2:25 van de Algemene Plaatselijke Verordening, indien het een evenement betreft dat uitsluitend gehouden wordt voor een charitatief of daarmee gelijk te stellen doel;</text:p>
              </text:list-item>
              <text:list-item text:style-override="id1-3-2-2-4-3-10">
                <text:number>j.</text:number>
                <text:p text:style-name="al">vergunningen als bedoeld onder artikel 2:25 van de Algemene Plaatselijke Verordening in het geval deze vergunning uitsluitend wordt afgegeven voor het houden van een herdenkingsplechtighei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
                <text:list text:style-name="id1-3-2-2-10-3-2-4">
                  <text:list-item text:style-override="id1-3-2-2-10-3-2-4-1">
                    <text:number>1.</text:number>
                    <text:p text:style-name="al">paragraaf 1.2 (reisdocumenten en Nederlandse identiteitskaart);</text:p>
                  </text:list-item>
                  <text:list-item text:style-override="id1-3-2-2-10-3-2-4-2">
                    <text:number>2.</text:number>
                    <text:p text:style-name="al">paragraaf 1.3 (rijbewijzen);</text:p>
                  </text:list-item>
                  <text:list-item text:style-override="id1-3-2-2-10-3-2-4-3">
                    <text:number>3.</text:number>
                    <text:p text:style-name="al">artikel 1.17 (schriftelijke verstrekking uit de basisregistratie personen);</text:p>
                  </text:list-item>
                  <text:list-item text:style-override="id1-3-2-2-10-3-2-4-4">
                    <text:number>4.</text:number>
                    <text:p text:style-name="al">artikel 1.25, onder a (verklaring omtrent het gedrag);</text:p>
                  </text:list-item>
                  <text:list-item text:style-override="id1-3-2-2-10-3-2-4-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3 van 20 december 2022 wordt ingetrokken met ingang van de in artikel 12, d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der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Bekendmaking van het in artikel 2.1 vijfde lid van de tarieventabel genoemde online calculatieprogramma Bouwkostencompas geschiedt door terinzagelegging op het Stadhuis, Stadhuisplein 1, 3811 LM te Amersfoort.</text:p>
              </text:list-item>
              <text:list-item text:style-override="id1-3-2-2-12-4">
                <text:number>3.</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eges 2024".</text:p>
          </text:section>
        </text:section>
        <text:section text:name="regeling-sluiting_id1-3-2-3" text:style-name="regeling-sluiting">
          <text:section text:name="ondertekening_id1-3-2-3-1">
            <text:p><text:span text:style-name="functie">Vastgesteld in de openbare vergadering van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tabel, behorende bij de Verordening Leges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Tarieventabel, behorende bij de Verordening Leges 20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bij een eenvoudige plechtigheid als bedoeld in het Reglement Burgerlijke Stand Amersf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insdag tussen 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onderdag tussen 9:00 en 20: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voltrekking van een huwelijk of registratie van een partnerschap, bij een uitgebreide plechtigheid als bedoeld in het Reglement Burgerlijke Stand Amersfoort in het oude stadhu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8: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de voltrekking van een huwelijk of registratie van een partnerschap bij een uitgebreide plechtigheid als bedoeld in het Reglement Burgerlijke Stand Amersfoort op een andere locatie binnen d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8: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tussen 18:00 en 9: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en zon- en feest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mzetten van een geregistreerd partnerschap in een huwelijk zonder 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omzetten van een geregistreerd partnerschap in een huwelijk bij een uitgebreide plechtigheid als bedoeld in het Reglement Burgerlijke Stand Amersfoort in het oude stadhu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8: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omzetten van een geregistreerd partnerschap in een huwelijk bij een uitgebreide plechtigheid als bedoeld in het Reglement Burgerlijke Stand Amersfoort op een andere locatie binnen d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8: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tussen 18:00 en 9: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en zon- en feest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00</text:p>
                </table:table-cell>
              </table:table-row>
              <table:table-row table:style-name="row">
                <table:table-cell table:style-name="cell_frame_all" table:number-rows-spanned="1" table:number-columns-spanned="2">
                  <text:p text:style-name="table_al">
                    <text:span text:style-name="nadrukvet">Artikel 1.3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4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 als beëdiging bij de rechtbank al heeft plaats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2">
                  <text:p text:style-name="table_al">
                    <text:span text:style-name="nadrukvet">Artikel 1.6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3 maanden voorafgaand aan die gereserveerde dat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rs op de daarvoor gereserveerde datum niet verschijnen voor de kosteloze huwelijksvoltrekking, de kosteloze registratie van het partnerschap of de kosteloze omzetting van een geregistreerd partnerschap in een huwelijk, wordt voor de reeds gemaakte kosten een tarief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luxe uit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9 Paspoorten of andere reisdoc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3,42</text:p>
                </table:table-cell>
              </table:table-row>
              <table:table-row table:style-name="row">
                <table:table-cell table:style-name="cell_frame_all" table:number-rows-spanned="1" table:number-columns-spanned="2">
                  <text:p text:style-name="table_al">
                    <text:span text:style-name="nadrukvet">Artikel 1.10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3</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Artikel 1.11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tot en met 1.10 genoemd document, zijnde een toeslag op de in die onderdelen genoemde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11</text:p>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text:span>
                    <text:span text:style-name="nadrukcur"> 1.4 Verstrekkingen in het kader van de basisregistratie persoons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aan de balie,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via een overschrijving en/of via het e-loket,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schriftelijk verstrekke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schriftelijke vertaling van de gegevens, per verstre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tot het verstrekken van een schriftelijke vertaling van de gegevens van een akte van de burgerlijke stand,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2">
                  <text:p text:style-name="table_al">
                    <text:span text:style-name="nadrukvet">Artikel 1.16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5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9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0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6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ter 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adastraal uittreksel, per in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kadastrale kaart, per pagina A3 of 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opie van het WKPB-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2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3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7 Overige publiekszaken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4 (gereserveer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attestatie de vi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klaring van huwelijksbevoegd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schriftelijke vertaling van huwelijksbevoegdhei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bewijs van in leven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 de balie,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a een overschrijving en/of via het e-loket,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chriftelijk,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0</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8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op aanvraag doen van nasporingen in de in het archief berustende stukken, ongeacht het resultaat,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Afschriften of uittreksels uit het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oto)kopie of print van een in het archief berustend stuk, op A3 of A4 formaat in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foto)kopie of print van een in het archief berustend stuk, op A3 of A4 formaat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can van een microfiche bij zelfbediening,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digitale foto of digitale scan van een in het archief berustend stuk, op A3 of A4 formaat in kleur p/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n via de Repro moeten worden uitgevoerd gelden in afwijking van lid 1 de volgen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oto)kopie, print of scan van een in het archief berustend stuk, in A0, A1, A2 of A3 formaat in zwart/wit p/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foto)kopie, print of scan van een in het archief berustend stuk, in A0, A1, A2 of A3 formaat in kleur p/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dragen genoemd onder 1.10.3 worden verhoogd met administratie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aanvraag met een maximum van vier 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een aanvraag vanaf vijf 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een gewaarmerkt afschrift van uit een in het archief berusten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verzending bij standaard poststukken bedraagt het tarief per poststuk (porto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zending van afwijkend formaat poststukken gelden de landelijk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9 Bijzondere wet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9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0 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ter zake van het in behandeling nemen van een aanvraag tot het verkrijgen van een vergunning voor tijdelijke verhuur als bedoeld i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1 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krijgen van een aanwezigheidsvergunning voor een periode van vier jaar ingevolge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speelautom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iedere extra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verkrijgen van een speelautomatenhalvergunning als bedoeld in de Verordening Speelautomatenhallen Amersfoort 20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in lid 1 en 2 genoemde legesbedragen wordt in geval van het niet-gebruik maken of in geval van het tussentijds beëindigen van het gebruik van de (aanwezigheids-)vergunning geen restitutie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2 Telecommunicati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in verband met het verkrijgen van instemming omtrent plaats, tijdstip en wijze van uitvoering van werkzaamheden als bedoeld in artikel 5.4 eerste lid van de Telecommunicatiewet voor tracé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20 tot 1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tracés van 100 meter of meer wordt het in lid 1 sub b. genoemde tarief voor elke 100 meter of gedeelte daa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 lid 1 genoemde tarief wordt voor elke te plaatsen handhole, kast of daarmee gelijk te stellen (ander) distributiepu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der lid 1 genoemde tarief wor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onderzoek naar de status van de kabel plaats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gezien de omvang van de werkzaamheden, wijk- en/of stadsbrede communicatie plaats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en begroting als bedoeld in lid 4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3 Verkeer en vervoer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r zake van een gehandicaptenparkeerkaart (GPK) als bedoeld in artikel 49 van het Besluit administratieve bepalingen inzake het wegverkeer (BABW),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verstrekken van een GP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GP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een duplicaat GP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r zake van een individuele gehandicaptenparkeerplaats (GPP) als bedoeld in artikel 26 van het Reglement verkeersregels en verkeerstekens 1990 (RVV 1990)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voor de aanleg van nieuwe GPP (inclusief medische keuring indien no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erlenging van een GP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wijzigen van een kenteken van een GP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tot verplaatsen van een GPP binnen één jaar na aanle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9,55</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Ter zake van de uitgifte van ontheffingen als bedoeld in artikel 87 van het Reglement Verkeersregels en Verkeerstekens 1990 (RVV 1990),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uitgifte van een dag-/weekontheffing als bedoeld in artikel 87 RVV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uitgifte van een maand-/jaarontheffing als bedoeld in artikel 87 RVV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10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4 Gewaarmerkte afschriften, kopieën, stukken of uittreks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ter 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scans,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en van gegevens omtrent de bodemkwaliteit van een locatie, voor zover het niet een aanvraag in het kader van een omgevingsvergun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ter zake van het in behandeling nemen van een aanvraag tot het verstrekken van gegevens omtrent de bodemkwaliteit van een locatie, voor zover het niet een aanvraag in het kader van een omgevingsvergun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ter zake van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urgentieverklaring voor een sociale huur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andere, in dit hoofdstuk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 Algemene 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Bouwkosten:</text:span> Onder bouwkosten wordt verstaan het bedrag (de aannemingssom), exclusief omzetbelasting, waarvoor de aannemer zich verbonden heeft het werk tot stand te brengen, of voor zover deze ontbreekt een raming van de kosten die voortvloeien uit aangegane verplichtingen voor de fysieke realisatie (het bouwen) van de bouwwerken, de omzetbelasting daarin niet inbegrepen. Indien het bouwen geheel of gedeeltelijk door zelfwerkzaamheid geschiedt, wordt onder bouwkosten verstaan: de prijs die aan een derde in het economisch verkeer zou moeten worden betaald voor het tot stand brengen van het bouwwerk waarop de aanvraag betrekking heeft, de omzetbelasting daarin niet inbegrepen. Om de aannemelijkheid van de opgegeven bouwkosten te kunnen toetsen, wordt uitgegaan van normkosten zoals die staan vermeld in het online calculatieprogramma 'Bouwkostenkompas’ (https://www.bouwkostenkompas.nl/). Indien de bij de aanvraag opgegeven bouwkosten meer dan 10% afwijken van de bouwnormkosten zal op basis van een meer gedetailleerde toetsing moeten worden bepaald of de opgegeven bouwkosten aannemelijk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incipeplan: Een plan (vooroverleg) dat voorafgaand aan een vergunningaanvraag wordt ingediend en voor zover mogelijk wordt beoordeeld op wenselijkheid en haalbaar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mgevingstafel: Het bespreken van een plan met de initiatiefnemer en diverse deskundigen voorafgaand aan een aanvraag waarin de haalbaarheid van het plan wordt beoordeeld en hoe samen tot een aanvaardbaar plan te ko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plan of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2 Voor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 Principe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principeplan 0,15% van de bouwnormkosten, zoals die bij een daadwerkelijke aanvraag voor een omgevingsvergunning zouden zijn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principeplan aan de Omgevingstafel wordt behandeld wordt het tarief als bedoeld in het eerste li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3 Activiteiten met betrekking tot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7% over de bouwkosten tot € 25.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68% over de bouwkosten van € 25.000 tot € 50.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65% over de bouwkosten van € 50.000,00 tot € 200.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64% over de bouwkosten van € 200.000,00 tot € 2.500.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2% over de bouwkosten van € 2.500.000,00 tot € 10.000.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0,55% over de bouwkosten vanaf € 10.0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25% over de bouwkosten tot € 25.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17% over de bouwkosten van € 25.000 tot € 50.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2,10% over de bouwkosten van € 50.000,00 tot € 200.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2,06% over de bouwkosten van € 200.000,00 tot € 2.500.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98% over de bouwkosten van € 2.500.000,00 tot € 10.000.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75% over de bouwkosten vanaf € 10.000.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sprake is van een nadere afweging zoals opgenomen in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itenplanse omgevingsplanactiviteit: activiteit in strijd met de regels van het Omgevingsplan waarbij al dan niet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pa's zonder advies van de raa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activiteit als bedoeld in artikel 5.1 eerste lid, aanhef en onder a van de Omgevingswet voor een activiteit waarvoor in het omgevingsplan is bepaald dat het is verboden deze zonder omgevingsvergunning te verrichten en die in strijd is met het omgevingsplan of een andere activiteit die in strijd is met het omgevingsplan waarbij al dan niet sprake is van een bouwactiviteit als bedoeld in artikel 5.2 eerste lid aanhef en onder a, van de Omgevingswet, bedraagt het tarief, onverminderd het bepaalde in artikel 2.5 en 2.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bouwen met bouwkosten van niet meer dan € 2.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ouwen met bouwkosten van meer dan € 2.500 maar niet meer dan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bouwen met bouwkosten van meer dan € 50.000,- maar niet meer dan € 2.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bouwen met bouwkosten van meer dan € 2.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wijzigen van gebruik, m.u.v. het gebruik naar wonen tot 250 m2 bruto vloeroppervl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wijzigen van gebruik, m.u.v. het gebruik naar wonen van 250 m2 bruto vloeroppervlak tot 1.500 m2 bruto vloeroppervl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wijzigen van gebruik van naar wonen, het toevoegen van woning(en) binnen een bestaand pand en/of voor het wijzigen van gebruik van 1.500 m2 bruto vloeroppervlak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tijdelijke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4 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wijzigen van een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75% van het met inachtneming van het bepaalde onder 2.5 of 2.6 vastgestelde bedrag aan bouwkosten en dergelijke,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75% van het met inachtneming van het bepaalde onder 2.5 of 2.6 vastgestelde bedrag aan bouwkosten en dergelijke,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en met 25 m3 sloop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an 26 m3 tot en met 100 m3 sloop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meer dan 100 m3 sloop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1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5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of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aanvullende milieubelastende activiteit bedraagt het tarief per milieubelastende activiteit, onverminderd het bepaalde in lid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0</text:p>
                </table:table-cell>
              </table:table-row>
              <table:table-row table:style-name="row">
                <table:table-cell table:style-name="cell_frame_all" table:number-rows-spanned="1" table:number-columns-spanned="2">
                  <text:p text:style-name="table_al">
                    <text:span text:style-name="nadrukvet">2.13 Natuur en Flora- en faun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Natura 2000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Indien de aanvraag tot het verlenen van een omgevingsvergunning betrekking heeft op een activiteit als bedoeld in artikel 5.1 eerste lid aanhef en onder e van de Omgev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Flora- en Fauna-activiteiten (bescherming van soor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tot het verlenen van een omgevingsvergunning betrekking heeft op een activiteit als bedoeld in artikel5.1 tweede lid aanhef en onder g van de Omgev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betrekking heeft op ontheffing in het kader van afdeling 11.2.2 Besluit activiteiten leefomgeving en/of afdeling 11.2.3 Besluit activiteiten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over de bouwkosten tot € 50.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5% over de bouwkosten van € 50.000,00 tot € 200.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30% over de bouwkosten vanaf €200.000,00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7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6 Lozings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2">
                  <text:p text:style-name="table_al">
                    <text:span text:style-name="nadrukvet">Artikel 2.22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7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 voor tracé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20 tot 1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racés van 100 meter of meer wordt het onder b. genoemde tarief voor elke 100 meter of gedeelte daa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 artikel 2.23 lid 2 onder lid a, b of c genoemde tarief wordt voor elke te plaatsen handhole, kast of daarmee gelijk te stellen (ander) distributiepu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 artikel 2.23 lid 2 genoemde tarief wor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onderzoek naar de status van de kabel of leiding plaats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gezien de omvang van de werkzaamheden, wijk- en/of stadsbrede communicatie plaats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begroting als bedoeld in artikel 2.23 lid 3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24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25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5 verordening fysieke leefomgeving Amersfoor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27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27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8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29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30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31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32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33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9 Maatwerkvoorschr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het gebruik van een bouwwerk, bedoeld in artikel 6.1 van het Besluit bouwwerken leefomgeving; o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0,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cur">Paragraaf 2.10 Gelijkwaard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38 (gereserveerd)</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1 Overige tar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omstandigheden beoordeeld, geringe wijziging in het project (zonder toetsing welstand, constructie en bestemm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2.42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43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44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46 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cur">Paragraaf 2.12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47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48 (gereserveerd)</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 verkrijging van historische onderzoeksgegevens in het kader van een aanvraag om een omgevingsvergunning ter uitvoering van een onderzoek conform de norm NEN 5725, uitgave 20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beoordeling respectievelijk goedkeuring van de onderzoeksopzet conform de nor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N 5740, uitgave 2009, + A1 uitgave 2016 en de norm NEN 5707, uitgave 2015 + C1 uitgave 20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het kader van een bouwvergunning € 1,50 per m² bebouwingsoppervlak, to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er verkrijging van een beoordeling respectievelijk goed- of afkeuring van het bodemonderzoeks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form de norm NEN 5740, uitgave 2009, + A1 uitgave 2016 en de norm NEN 5707, uitgave 2015 + C1 uitgav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16 in het kader van een bouwvergunning € 3,00 per m² bebouwingsopp. to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adviseren over de instemm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advies wordt gevraagd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3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paragraaf 2.2 en zoals nader omschreven in de paragrafen 2.3 tot en met 2.8, is voorafgegaan door een aanvraag om een principeplan als bedoeld in artikel 2.4 leden 1 en 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principeplan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principeplan;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principeplan of, als het principeplan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53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4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t een minimaal te betalen bedrag va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t een minimaal te betalen bedr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0</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indien de aanvraag wordt ingetrokken van de op grond van die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et dien verstande dat minimaal verschuldigd 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indien de aanvraag wordt ingetrokken van de op grond van die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et dien verstande dat minimaal verschuldigd 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et dien verstande dat minimaal verschuldigd 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horeca-exploitatievergunning als bedoeld in de artikel 2:28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inrichtingen waarvoor tevens ingevolge artikel 3 van de Alcoholwet vergunning is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nrichtingen die niet vallen onder de Alcohol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wijzigen van een horeca-exploitatievergunning als bedoeld in de artikel 2:28 van de APV, al dan niet in combinatie met een aanvraag voor de uitoefening van een horecabedrijf/slijtersbedrijf als bedoeld in art. 3 van de Alcoholwet, voor een bestaande inrichting, waarbij alleen de leidinggevende wijzigt, per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in behandeling nemen van een aanvraag tot het verkrijgen van een terrasvergunning als bedoel in artikel 5.4 lid 1 van de verordening fysieke leefomgeving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ter zake van het in behandeling nem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tot het verkrijgen van een vergunning ingevolge artikel 3, eerst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ontheffing als bedoel in artikel 35, eerst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melding als bedoeld in art. 30 van de Alcoholwet welke leidt tot het verstrekken van een gewijzig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wijziging van de leidinggevende in de vergunning Alcoholwet, per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2 Seksbedrijven en coffeeshop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exploiteren van een seksinrichting als bedoeld in artikel 3.4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exploiteren van een escortbedrijf als bedoeld in artikel 3.4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wijzigen van de leidinggevende van de seksinrichting of het escortbedrijf als bedoeld in artikel 3.15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2">
                  <text:p text:style-name="table_al">
                    <text:span text:style-name="nadrukvet">Artikel 3.4 Vergunning coffeesh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edoogverklaring op grond van het gemeentelijk Coffeeshopbel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de leidinggevende van de Coffeeshop, per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3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5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4 Organiseren evenement of mar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krijgen van een vergunning als bedoeld in artikel 3.1 lid 1 van de verordening fysieke leefomgeving Amersf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voor onbepaalde tijd, voor zover het niet-gemeentegron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incidenteel en ideë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incidenteel en promotioneel dan wel commerci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administratieve wijziging van een vergunning als bedoeld onder lid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in behandeling nemen van een aanvraag tot het verkrijgen van evenementenvergunning als bedoeld in artikel 2:25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evenement met een laag 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venement met een verhoogd of hoog 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5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6 Huisvestingswet 2014 en Wet goed verhuurd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ter zake van het in behandeling nemen van een aanvraag tot het verkrijgen van een vergunning voor de verhuur van binnen de opkoopbescherming aangewezen woonruimten (verhuurvergunning opkoopbescherming) als bedoeld in de Huisvestingsverordening 202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7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8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 voor het in behandeling nemen van een aanvraag tot registrati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indcentr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41</text:p>
                </table:table-cell>
              </table:table-row>
              <table:table-row table:style-name="row">
                <table:table-cell table:style-name="cell_frame_all" table:number-rows-spanned="1" table:number-columns-spanned="2">
                  <text:p text:style-name="table_al">
                    <text:span text:style-name="nadrukvet">Artikel 3.19 Tijdelijk gebruik van een openbare plaa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voor een vergunning op grond van artikel 5.1 lid 1 van de verordening fysieke leefomgeving Amersf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gebruik van ten hoogste een week en een gebruiksoppervlakte van maximaal 1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lle overige aanv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2">
                  <text:p text:style-name="table_al">
                    <text:span text:style-name="nadrukvet">Artikel 3.20 Deelmobil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ter zake van het in behandeling nemen van een aanvraag tot het verstrekken van een vergunning als bedoeld in artikel 2: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2,00</text:p>
                </table:table-cell>
              </table:table-row>
              <table:table-row table:style-name="row">
                <table:table-cell table:style-name="cell_frame_all" table:number-rows-spanned="1" table:number-columns-spanned="2">
                  <text:p text:style-name="table_al">
                    <text:span text:style-name="nadrukvet">Artikel 3.21 Ontheffing stookverbo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ter zake van het in behandeling nemen van een aanvraag tot het verkrijgen van een ontheffing als bedoeld in artikel 5.34 lid 3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8 In dit hoofdstuk niet benoemd 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22 Niet b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
            <text:p text:style-name="table_bottom"/>
          </text:section>
          <text:p text:style-name="al"/>
          <text:p text:style-name="al">Behorende bij het raadsbesluit van 19 december 2023</text:p>
          <text:p text:style-name="al"/>
          <text:p text:style-name="al">de griffier van Amersfoor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20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0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0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1829053</meta:user-defined>
    <meta:user-defined meta:name="DCTERMS.alternative">Verordening leges 2024</meta:user-defined>
    <dc:language>nl</dc:language>
    <meta:user-defined meta:name="OVERHEIDop.locatietype/OVERHEIDop.gebiedsmarkering">Gemeente</meta:user-defined>
    <meta:user-defined meta:name="DC.title">Verordening op de heffing en invordering van leges Amersfoort 2024</meta:user-defined>
    <meta:user-defined meta:name="DCTERMS.W3CDTF/DCTERMS.available">2023-12-22</meta:user-defined>
    <meta:user-defined meta:name="DCTERMS.W3CDTF/OVERHEIDop.jaargang">2023</meta:user-defined>
    <meta:user-defined meta:name="OVERHEIDop.publicationIssue">556203</meta:user-defined>
    <meta:user-defined meta:name="OVERHEIDop.betreftRegeling">CVDR710079_1</meta:user-defined>
    <meta:user-defined meta:name="xs:date/OVERHEIDop.startdatum">2023-12-23</meta:user-defined>
    <meta:user-defined meta:name="OVERHEIDop.GmbID/DC.identifier">gmb-2023-556203</meta:user-defined>
    <meta:user-defined meta:name="OVERHEIDop.versieInformatie"/>
  </office:meta>
</office:document-meta>
</file>