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Chinatown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november 2023,</text:p>
            <text:p text:style-name="al"/>
            <text:p text:style-name="al">gelet op:</text:p>
            <text:p text:style-name="al">- de Wet op de bedrijveninvesteringszones, en</text:p>
            <text:p text:style-name="al">- de tussen de gemeente Den Haag en de stichting BIZ Chinatown Den Haag gesloten Uitvoeringsovereenkomst 2024-2028,</text:p>
            <text:p text:style-name="al"/>
            <text:p text:style-name="al">besluit vast te stellen de Verordening bedrijveninvesteringszone Chinatown Den Haa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China Town Den Haag:</text:p>
                    </table:table-cell>
                    <table:table-cell table:style-name="entry" table:number-rows-spanned="1" table:number-columns-spanned="1">
                      <text:p text:style-name="table_al">het bij deze verordening aangewezen gebied in de gemeente waarbinnen de BIZ-bijdrage wordt geheven. Het gebied omvat de volgende straten en huisnummers: Gedempte Burgwal 2 tot en met 40 (even nummers) en 41 tot en met 65 (oneven nummers), Gedempte Gracht 62 tot en met 88 (even nummers) en 3 tot en met 679 (oneven nummers), Wagenstraat 50 tot en met 114 (even nummers) en 39 tot en met 137 (oneven nummers), Rabbijn Maarsenplein 22 (even nummer) en 1 tot en met 21 (oneven nummers), Sint Jacobstraat 1 tot en met 29 (oneven nummers), en de in dit gebied gelegen kios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stichting BIZ China Town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text:p>
                    </table:table-cell>
                    <table:table-cell table:style-name="entry" table:number-rows-spanned="1" table:number-columns-spanned="1">
                      <text:p text:style-name="table_al">de Stichting BIZ China Tow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vijf jaar jaarlijks geheven ter zake van binnen de bedrijveninvesteringszone op de begane grond gelegen onroerende zaken die niet in hoofdzaak tot woning dienen.</text:p>
                </text:list-item>
                <text:list-item text:style-override="id1-3-2-2-2-4-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tweed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 </text:p>
              <text:list text:style-name="id1-3-2-2-2-6-2">
                <text:list-item text:style-override="id1-3-2-2-2-6-2">
                  <text:number> 1. </text:number>
                  <text:p text:style-name="al">De BIZ-bijdrage wordt geheven naar de op de voet van hoofdstuk IV van de WOZ voor het belastingobject vastgestelde waarde voor het belastingjaar 2024 (waardepeildatum 1 januari 2023).</text:p>
                </text:list-item>
                <text:list-item text:style-override="id1-3-2-2-2-6-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6-4">
                  <text:number> 3. </text:number>
                  <text:p text:style-name="al">De heffingsmaatstaf als bedoeld in het eerste lid geldt voor de gehele in artikel 3, eerste lid genoemde periode.</text:p>
                </text:list-item>
                <text:list-item text:style-override="id1-3-2-2-2-6-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3 is. </text:p>
                </text:list-item>
                <text:list-item text:style-override="id1-3-2-2-2-6-6">
                  <text:number> 5. </text:number>
                  <text:p text:style-name="al">In afwijking van het eerste en het derde lid wordt de BIZ-bijdrage van een onroerende zaak, die binnen de bedrijveninvesterings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7" text:style-name="artikel">
              <text:p text:style-name="artikel_kop_titel"><text:span text:style-name="artikel_kop_label">Artikel</text:span> <text:span text:style-name="artikel_kop_nr">6</text:span> Belastingtarief </text:p>
              <text:p text:style-name="al">De BIZ-bijdrage per jaar bedraagt bij een WOZ-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500.000:</text:p>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0 tot € 1.000.000:</text:p>
                    </table:table-cell>
                    <table:table-cell table:style-name="entry" table:number-rows-spanned="1" table:number-columns-spanned="1">
                      <text:p text:style-name="table_al">€ 88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00.000 en hoger:</text:p>
                    </table:table-cell>
                    <table:table-cell table:style-name="entry" table:number-rows-spanned="1" table:number-columns-spanned="1">
                      <text:p text:style-name="table_al">€ 1.26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stichting BIZ Chinatown Den Haag wordt aangewezen als de stichting als bedoeld in artikel 7 van de wet, waarmee een overeenkomst als bedoeld in artikel 4:36 van de Algemene wet bestuursrecht is gesloten, waarin is bepaald dat de activiteiten waarvoor de subsidie wordt verstrekt verplicht moeten worden verricht. </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stichting subsidie voor de uitvoering van de activiteiten, die zijn opgenomen in de met deze stichting gesloten uitvoeringsovereenkomst. De subsidie wordt verleend op een daartoe gedane aanvraag, die vergezeld moet gaan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sticht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stichting is verplicht jaarlijks uiterlijk 1 april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het jaarverslag.</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stichting stelt het college zo spoedig mogelijk schriftelijk op de hoogte van meer dan ondergeschikte veranderingen in haar financiële situatie.</text:p>
                </text:list-item>
                <text:list-item text:style-override="id1-3-2-2-3-7-3">
                  <text:number> 2. </text:number>
                  <text:p text:style-name="al">De sticht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China Town Den Haag 2019 wordt ingetrokken, met dien verstande dat de bepalingen van die verordening van kracht blijven voor de tijdvakken waarvoor zij hebben gegolden. </text:p>
                </text:list-item>
                <text:list-item text:style-override="id1-3-2-2-4-3-3">
                  <text:number> 2. </text:number>
                  <text:p text:style-name="al">Deze verordening treedt in werking op 1 januari 2024, nadat van voldoende steun, als bedoeld in artikel 4 van de wet, is gebleken.</text:p>
                </text:list-item>
                <text:list-item text:style-override="id1-3-2-2-4-3-4">
                  <text:number> 3. </text:number>
                  <text:p text:style-name="al">De datum van ingang van de heffing op grond van deze verordening is 1 januari 2024.</text:p>
                </text:list-item>
                <text:list-item text:style-override="id1-3-2-2-4-3-5">
                  <text:number> 4. </text:number>
                  <text:p text:style-name="al">Deze verordening wordt aangehaald als: Verordening bedrijveninvesteringszone Chinatown Den Haag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20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17100</meta:user-defined>
    <meta:user-defined meta:name="DCTERMS.alternative">Verordening bedrijveninvesteringszone Chinatown Den Haag 2024</meta:user-defined>
    <dc:language>nl</dc:language>
    <meta:user-defined meta:name="OVERHEIDop.locatietype/OVERHEIDop.gebiedsmarkering">Gemeente</meta:user-defined>
    <meta:user-defined meta:name="DC.title">Vaststelling van de Verordening bedrijveninvesteringszone Chinatown Den Haag 2024</meta:user-defined>
    <meta:user-defined meta:name="DCTERMS.W3CDTF/DCTERMS.available">2023-12-22</meta:user-defined>
    <meta:user-defined meta:name="DCTERMS.W3CDTF/OVERHEIDop.jaargang">2023</meta:user-defined>
    <meta:user-defined meta:name="OVERHEIDop.externeBijlage">Raadsvoorstel|exb-2023-61177</meta:user-defined>
    <meta:user-defined meta:name="OVERHEIDop.publicationIssue">556201</meta:user-defined>
    <meta:user-defined meta:name="OVERHEIDop.betreftRegeling">CVDR710078_1</meta:user-defined>
    <meta:user-defined meta:name="xs:date/OVERHEIDop.startdatum">2024-01-01</meta:user-defined>
    <meta:user-defined meta:name="OVERHEIDop.GmbID/DC.identifier">gmb-2023-556201</meta:user-defined>
    <meta:user-defined meta:name="OVERHEIDop.versieInformatie"/>
  </office:meta>
</office:document-meta>
</file>