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nadeelcompensatie Vlaardingen 2024</text:p>
      <text:section text:name="regeling_id1-3-2" text:style-name="regeling">
        <text:section text:name="aanhef_id1-3-2-1" text:style-name="aanhef">
          <text:section text:name="preambule_id1-3-2-1-1" text:style-name="preambule">
            <text:p text:style-name="al">
            <text:span text:style-name="nadrukvet">Besluit van de gemeenteraad van Vlaardingen</text:span>
          </text:p>
            <text:p text:style-name="al"/>
            <text:p text:style-name="al">De gemeenteraad van Vlaardingen,</text:p>
            <text:p text:style-name="al"/>
            <text:p text:style-name="al">Gelezen het voorstel van burgemeester en wethouders van 24 oktober 2023; </text:p>
            <text:p text:style-name="al"/>
            <text:p text:style-name="al">Gelet op de artikelen 108 en 149 van de Gemeentewet, titel 4.5 van de Algemene wet bestuursrecht en afdeling 15.1 van de op 1 januari 2024 in werking tredende Omgevingswet;</text:p>
            <text:p text:style-name="al"/>
            <text:p text:style-name="al">Overwegende dat:</text:p>
            <text:list text:style-name="id1-3-2-1-1-10">
              <text:list-item text:style-override="id1-3-2-1-1-10-1">
                <text:number>–</text:number>
                <text:p text:style-name="al">het wenselijk is een nieuwe Verordening nadeelcompensatie vast te stellen om aanvragen om schadevergoeding volgens een vaste procedure in behandeling te kunnen nemen;</text:p>
              </text:list-item>
              <text:list-item text:style-override="id1-3-2-1-1-10-2">
                <text:number>–</text:number>
                <text:p text:style-name="al">een Verordening nadeelcompensatie zorgt voor meer eenduidigheid en overzichtelijkheid in het nadeelcompensatierecht;</text:p>
              </text:list-item>
            </text:list>
            <text:p text:style-name="al">besluit vast te stellen de volgende verordening:</text:p>
            <text:p text:style-name="al"/>
            <text:p text:style-name="al">
            <text:span text:style-name="nadrukvet">Verordening nadeelcompensatie Vlaard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nadeelcompensatie heeft betrekking op aanvragen om schadevergoeding als bedoeld in artikel 4:126 lid 1 van de Algemene wet bestuursrecht (hierna: Awb), waarvan de aanvrager stelt dat die wordt veroorzaakt door een bestuursorgaan van de gemeente.</text:p>
              </text:list-item>
              <text:list-item text:style-override="id1-3-2-2-1-3">
                <text:number>2.</text:number>
                <text:p text:style-name="al">Deze Verordening nadeelcompensatie heeft geen betrekking op aanvragen om schadevergoeding waarop een bijzondere regeling van toepassing is, zoals onder andere de Nadeelcompensatieregeling kabels en leidingen Vlaardingen’.</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een aanvraag om schadevergoeding wordt een recht van € 300,-geheven.</text:p>
              </text:list-item>
              <text:list-item text:style-override="id1-3-2-2-2-3">
                <text:number>2.</text:number>
                <text:p text:style-name="al">Het college kan dit artikel buiten toepassing laten of daarvan afwijken, voor zover toepassing - gelet op het belang van het recht op schadevergoeding - zal leiden tot een onvoorzien of onredelijk benadelend gevolg. Het dan verlaagde recht zal € 50,- bedrag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elektronisch) formulier.</text:p>
              </text:list-item>
              <text:list-item text:style-override="id1-3-2-2-3-3">
                <text:number>2.</text:number>
                <text:p text:style-name="al">In aanvulling op artikel 4:127 Awb bevat een aanvraag mede:</text:p>
                <text:list text:style-name="id1-3-2-2-3-3-3">
                  <text:list-item text:style-override="id1-3-2-2-3-3-3-1">
                    <text:number>a.</text:number>
                    <text:p text:style-name="al">als het schade betreft wegens winst- of inkomstenderving: door een accountant gewaarmerkte jaarrekening over het jaar waarin schade is geleden en voor zover redelijkerwijs beschikbaar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 </text:p>
                  </text:list-item>
                </text:list>
              </text:list-item>
              <text:list-item text:style-override="id1-3-2-2-3-4">
                <text:number>3.</text:number>
                <text:p text:style-name="al">De aanvrager overlegt bij zijn aanvraag stukken ter onderbouwing van het gestelde geleden nadeel en onderbouwt daarbij het oorzakelijk verband tussen het handelen van het bestuursorgaan en de geleden schade. </text:p>
              </text:list-item>
            </text:list>
          </text:section>
          <text:section text:name="artikel_id1-3-2-2-4" text:style-name="artikel">
            <text:p text:style-name="artikel_kop_titel"><text:span text:style-name="artikel_kop_label">Artikel</text:span> <text:span text:style-name="artikel_kop_nr">4.</text:span> Delegatie Beslissingsbevoegdheid</text:p>
            <text:p text:style-name="al">Als de aanvraag om schadevergoeding betrekking heeft op schade, waarvan de aanvrager stelt dat deze wordt veroorzaakt door de gemeenteraad, beslist het college op die aanvraag.</text:p>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Het college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wb;</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text:p>
                  </text:list-item>
                  <text:list-item text:style-override="id1-3-2-2-5-3-3-4">
                    <text:number>d.</text:number>
                    <text:p text:style-name="al">de schadevergoeding kennelijk minder bedraagt dan € 750,--; of</text:p>
                  </text:list-item>
                  <text:list-item text:style-override="id1-3-2-2-5-3-3-5">
                    <text:number>e.</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Een adviescommissie bestaat uit éé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5-3-2">
                    <text:number>b.</text:number>
                    <text:p text:style-name="al">tijdelijke commissie voor advisering met betrekking tot éé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bestuursorgaan de aanvrager en belanghebbende hieromtrent.</text:p>
              </text:list-item>
              <text:list-item text:style-override="id1-3-2-2-6-3">
                <text:number>2.</text:number>
                <text:p text:style-name="al">Bij de toepassing van de artikelen 4:7 en 4:8 Awb wordt in ieder geval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de schadevergoeding redelijkerwijze voor rekening behoort te blijven van het bestuursorgaan; of</text:p>
                      </text:list-item>
                      <text:list-item text:style-override="id1-3-2-2-6-3-3-2-3-2">
                        <text:number>2°.</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voldaan zo spoedig mogelijk na het onherroepelijk worden van het besluit op de aanvraag.</text:p>
          </text:section>
          <text:section text:name="artikel_id1-3-2-2-8" text:style-name="artikel">
            <text:p text:style-name="artikel_kop_titel"><text:span text:style-name="artikel_kop_label">Artikel</text:span> <text:span text:style-name="artikel_kop_nr">8.</text:span> Aanvaraag voorschot</text:p>
            <text:list text:style-name="id1-3-2-2-8-2">
              <text:list-item text:style-override="id1-3-2-2-8-2">
                <text:number>1.</text:number>
                <text:p text:style-name="al">Het bestuursorgaan kan, vooruitlopend op de beslissing op een aanvraag om schadevergoeding, een voorschot verlenen mits redelijkerwijs kan worden aangenomen dat een verplichting tot betaling zal worden vastgesteld. </text:p>
              </text:list-item>
              <text:list-item text:style-override="id1-3-2-2-8-3">
                <text:number>2.</text:number>
                <text:p text:style-name="al">De artikelen 4:95 en 4:96 Awb zijn op dit voorschot van toepassing.</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Algemene Verordening Nadeelcompensatie Vlaardingen, vastgesteld in 2013, wordt ingetro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nadeelcompensatie treedt in werking op hetzelfde moment als titel 4.5 Awb.</text:p>
              </text:list-item>
              <text:list-item text:style-override="id1-3-2-2-10-3">
                <text:number>2.</text:number>
                <text:p text:style-name="al">Deze Verordening nadeelcompensatie wordt aangehaald als: Verordening nadeelcompensatie Vlaardingen 2024. </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4 december 2023.</text:span></text:p>
          </text:section>
          <text:section text:name="ondertekening_id1-3-2-3-2">
            <text:p><text:span text:style-name="functie"/></text:p>
            <text:p><text:span text:style-name="functie"/></text:p>
            <text:p><text:span text:style-name="functie">De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Verordening nadeelcompensatie Vlaardingen 2024 </text:p>
          <text:p text:style-name="al">
          <text:span text:style-name="nadrukvet">Artikel 1. Toepassingsbereik </text:span>
        </text:p>
          <text:p text:style-name="al">In de Verordening nadeelcompensatie Vlaardingen 2024 (hierna: Verordening nadeelcompensatie) is ervan uitgegaan dat aanvragen om schadevergoeding waarop een bijzondere regeling van toepassing is, geen onderdeel uitmaken van het toepassingsbereik van deze Verordening nadeelcompensatie. Dat betreffen regelingen voor een specifiek onderwerp, zoals kabels en leidingen, of een specifiek project van publiek belang binnen de gemeente, waaromtrent voor wat betreft nadeelcompensatie aparte beleidsregels worden vastgesteld. Bij complexere projecten waarbij meerdere overheden betrokken zijn, kan ervoor gekozen worden om één loket voor het afhandelen van aanvragen om schadevergoeding in te richten (schadeloket)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Het college krijgt de beleidsvrijheid om dit artikel buiten toepassing te laten of daarvan af te wijken in die gevallen dat het belang van het recht op schadevergoeding zal leiden tot een onvoorzien of onredelijk benadelend gevolg. Het dan te betalen bedrag is € 50,-.</text:p>
          <text:p text:style-name="al"/>
          <text:p text:style-name="al">
          <text:span text:style-name="nadrukvet">Artikel 3. Aanvraag </text:span>
        </text:p>
          <text:p text:style-name="al">Hoewel in de Awb al verschillende aanvraagvereisten zijn genoemd, is dit artikel opgenomen omdat het de aanvrager informeert welke stukken verder nog nodig zijn voor de behandeling van zijn aanvraag. </text:p>
          <text:p text:style-name="al"/>
          <text:p text:style-name="al">
          <text:span text:style-name="nadrukvet">Artikel 4. Delegatie beslissingsbevoegdheid </text:span>
        </text:p>
          <text:p text:style-name="al">Het college is belast met het dagelijks bestuur van de gemeente. Het beslissen op individuele aanvragen past bij dit dagelijks bestuur. </text:p>
          <text:p text:style-name="al"/>
          <text:p text:style-name="al">
          <text:span text:style-name="nadrukvet">Artikel 5. Adviescommissie</text:span>
        </text:p>
          <text:p text:style-name="al">Het heeft voor eenvoudige gevallen de voorkeur om aanvragen om schadevergoeding snel, en dus zonder adviescommissie, af te handelen. Dit ook in verband met de kosten voor het instellen van een adviescommissie, in verhouding tot het uit te betalen bedrag. Het uitgangspunt dat bij het opstellen van deze Verordening nadeelcompensatie is gehanteerd, is dan ook dat in het ambtelijk apparaat van het college deskundigheid aanwezig is om eenvoudige aanvragen om schadevergoeding te kunnen beoordelen. Tevens is het mogelijk dat in de toekomst er regionale samenwerking wordt gezocht om expertise te bundelen in bijvoorbeeld een regionale adviesorganisatie. </text:p>
          <text:p text:style-name="al">In de Verordening nadeelcompensatie is het uitgangspunt dat alleen extra deskundigheid wordt ingeschakeld voor zover dat naar het oordeel van het bestuursorgaan noodzakelijk is om op de aanvraag te beslissen. Indien dit nodig wordt geacht, wordt via een adviseur deskundigheid betrokken bij de behandeling van een aanvraag. </text:p>
          <text:p text:style-name="al"/>
          <text:p text:style-name="al">In het tweede lid, onder d, is een bedrag ingevuld dat als bagateldrempel fungeert. Met een dergelijke drempel hoeft geen advies te worden ingewonnen bij aanvragen tot vergoeding van heel kleine schadebedragen. Dat wil zeggen dat schade beneden deze bagateldrempel niet voor vergoeding in aanmerking komt. De aanvragen hoeven dus niet in behandeling te worden genomen en de betreffende claims kunnen direct worden afgewezen. Voor de bagateldrempel is gekeken naar die van Rijkswaterstaat. </text:p>
          <text:p text:style-name="al"/>
          <text:p text:style-name="al">De Verordening nadeelcompensatie bevat in het vierde lid twee opties voor het benoemen van de adviescommissie, namelijk: </text:p>
          <text:p text:style-name="al"/>
          <text:list text:style-name="id1-3-2-4-22">
            <text:list-item text:style-override="id1-3-2-4-22-1">
              <text:number>a.</text:number>
              <text:p text:style-name="al">benoemen voor een termijn van maximaal vier jaar waarna mogelijkheid bestaat tot herbenoeming (vaste commissie), of </text:p>
            </text:list-item>
            <text:list-item text:style-override="id1-3-2-4-22-2">
              <text:number>b.</text:number>
              <text:p text:style-name="al">benoemen van een tijdelijke adviescommissie voor advisering met betrekking tot één of meerdere specifieke aanvragen. </text:p>
            </text:list-item>
          </text:list>
          <text:p text:style-name="al">In beide gevallen vormen de adviseurs een adviescommissie als bedoeld in artikel 4:130 Awb. Dat betekent dat de beslistermijn voor zover advies wordt ingewonnen bij de behandeling van een aanvraag om schadevergoeding zes maanden is. Die termijn kan eenmaal met ten hoogste zes maanden worden verdaagd (artikel 4:130 Awb). De Verordening nadeelcompensatie biedt ook de mogelijkheid om één deskundige als commissie te benoemen, dit kan een natuurlijk persoon of rechtspersoon zijn. Dit is met name gedaan om mogelijk te maken dat een onafhankelijk bureau wordt benoemd als adviescommissie, hetgeen in de praktijk gebruikelijk is.</text:p>
          <text:p text:style-name="al"/>
          <text:p text:style-name="al">
          <text:span text:style-name="nadrukvet">Artikel 6. Procedure </text:span>
        </text:p>
          <text:p text:style-name="al">In de Verordening nadeelcompensatie is de procedurebehandeling niet opgenomen, aangezien de procedure en bijbehorende beslistermijnen uitputtend is geregeld in de Awb. Om houvast te bieden in het proces voor het afhandelen van aanvragen om schadevergoeding is in onderstaand schema opgenomen uit welke stappen het gemeentelijke besluitvormingsproces grofweg bestaat (de punten onder 3 tot en met 7 worden alleen doorlopen als een adviescommissie wordt ingeschakeld): </text:p>
          <text:p text:style-name="al"/>
          <text:list text:style-name="id1-3-2-4-28">
            <text:list-item text:style-override="id1-3-2-4-28-1">
              <text:number>1.</text:number>
              <text:p text:style-name="al">(Voorlopige) toets ontvankelijkheid (gegevens en bescheiden en heffing); </text:p>
            </text:list-item>
            <text:list-item text:style-override="id1-3-2-4-28-2">
              <text:number>2.</text:number>
              <text:p text:style-name="al">In behandeling nemen aanvraag Bijlage 1/4 bij VNG-ledenbrief, mei 2021;</text:p>
            </text:list-item>
            <text:list-item text:style-override="id1-3-2-4-28-3">
              <text:number>3.</text:number>
              <text:p text:style-name="al">Opdrachtverlening voor advisering; </text:p>
            </text:list-item>
            <text:list-item text:style-override="id1-3-2-4-28-4">
              <text:number>4.</text:number>
              <text:p text:style-name="al">Adviseur stelt aanvrager, het bestuursorgaan en in voorkomend geval de derde-belanghebbende voor zover dat nodig wordt geacht in de gelegenheid om een toelichting of reactie te geven op de aanvraag; </text:p>
            </text:list-item>
            <text:list-item text:style-override="id1-3-2-4-28-5">
              <text:number>5.</text:number>
              <text:p text:style-name="al">Adviseur maakt, voor zover bovenstaande toelichting mondeling is gegeven, een verslag van die toelichting;</text:p>
            </text:list-item>
            <text:list-item text:style-override="id1-3-2-4-28-6">
              <text:number>6.</text:number>
              <text:p text:style-name="al">Adviseur beoordeelt of de situatie ter plaatse zal worden opgenomen. Datum en tijdstip worden afgestemd met de aanvrager en belanghebbende; </text:p>
            </text:list-item>
            <text:list-item text:style-override="id1-3-2-4-28-7">
              <text:number>7.</text:number>
              <text:p text:style-name="al">De adviseur kan verzoeken om aanvullende gegevens en bescheiden. De beslistermijn wordt aangehouden totdat deze gegevens en bescheiden zijn ontvangen (artikel 4:5 Awb); </text:p>
            </text:list-item>
            <text:list-item text:style-override="id1-3-2-4-28-8">
              <text:number>8.</text:number>
              <text:p text:style-name="al">Advies wordt verwerkt in conceptadvies en conceptbesluit;</text:p>
            </text:list-item>
            <text:list-item text:style-override="id1-3-2-4-28-9">
              <text:number>9.</text:number>
              <text:p text:style-name="al">Toezenden conceptadvies en conceptbesluit aan aanvrager en belanghebbende;</text:p>
            </text:list-item>
            <text:list-item text:style-override="id1-3-2-4-28-10">
              <text:number>10.</text:number>
              <text:p text:style-name="al">Reactietermijn aanvrager en belanghebbende;</text:p>
            </text:list-item>
            <text:list-item text:style-override="id1-3-2-4-28-11">
              <text:number>11.</text:number>
              <text:p text:style-name="al">Verwerken zienswijzen aanvrager en belanghebbende;</text:p>
            </text:list-item>
            <text:list-item text:style-override="id1-3-2-4-28-12">
              <text:number>12.</text:number>
              <text:p text:style-name="al">Vaststellen definitief besluit.</text:p>
            </text:list-item>
          </text:list>
          <text:p text:style-name="al">Het is in Vlaardingen gebruikelijk om met een initiatiefnemer (degene die op grond van artikel 13.3c Ow de activiteit verricht) een schadevergoedingsovereenkomst te sluiten. Op grond daarvan komt de door het bestuursorgaan toe te kennen schadevergoeding en de daarmee samenhangende kosten geheel of gedeeltelijk voor rekening van de initiatiefnemer. Als met een initiatiefnemer een schadevergoedingsovereenkomst is gesloten, op grond waarvan de kosten van schadevergoeding voor rekening van initiatiefnemer komt, wordt initiatiefnemer als belanghebbende betrokken. </text:p>
          <text:p text:style-name="al"/>
          <text:p text:style-name="al">
          <text:span text:style-name="nadrukvet">Artikel 7. Uitbetaling</text:span>
        </text:p>
          <text:p text:style-name="al">Uitbetaling kan ook in natura geschieden. </text:p>
          <text:p text:style-name="al"/>
          <text:p text:style-name="al">
          <text:span text:style-name="nadrukvet">Artikel 8. Aanvraag voorschot</text:span>
        </text:p>
          <text:p text:style-name="al">Wanneer sprake is van bijzondere omstandigheden, kan het bestuursorgaan vooruitlopend op de beslissing op een aanvraag om schadevergoeding, een voorschot verlenen als redelijkerwijs kan worden aangenomen dat een verplichting tot betaling zal worden vastgesteld. Als bijzondere omstandigheden kunnen bijvoorbeeld worden aangemerkt de situatie dat de aanvrager als gevolg van het rechtmatige overheidsbesluit in een faillissementssituatie terecht is gekomen. Het uitkeren van een voorschot kan in sommige gevallen schadebeperkend werken. </text:p>
          <text:p text:style-name="al"/>
          <text:p text:style-name="al">
          <text:span text:style-name="nadrukvet">Artikel 9. Intrekking oude regeling</text:span>
        </text:p>
          <text:p text:style-name="al">In dit artikel wordt het intrekken van de oude regeling geregeld. Daarbij is van belang dat het overgangsrecht op wetsniveau is geregeld en dus niet in de Verordening nadeelcompensatie wordt opgenomen. Met de inwerkingtreding van de Verordening nadeelcompensatie, wordt de Algemene Verordening Nadeelcompensatie Vlaardingen ingetrokken. </text:p>
          <text:p text:style-name="al"/>
          <text:p text:style-name="al">
          <text:span text:style-name="nadrukvet">Artikel 10. Inwerkingtreding en citeertitel </text:span>
        </text:p>
          <text:p text:style-name="al">De Awb, al dan niet in combinatie met de Ow, bevat regels voor de afwikkeling van aanvragen om schadevergoeding (titel 4.5 Awb). Zo bevat de regeling in de Awb procedureregels (bijvoorbeeld beslistermijnen voor het afhandelen van die aanvragen. Ook zijn regels opgenomen over de maximale hoogte van het te heffen recht voor het in behandeling nemen van aanvragen. Deze regelingen zijn grotendeels uitputtend bedoeld. Slechts over enkele onderwerpen is het tot op zekere hoogte mogelijk om aanvullende regels op te nemen in een gemeentelijke verordening. Die onderwerpen zijn uitgewerkt in deze Verordening nadeelcompensatie. Vandaar dat de inwerkingtreding van de Verordening nadeelcompensatie gelijkloopt met de inwerkingtreding van titel 4.5 Awb e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61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947885</meta:user-defined>
    <meta:user-defined meta:name="DCTERMS.alternative">Verordening nadeelcompensatie Vlaardingen 2024</meta:user-defined>
    <dc:language>nl</dc:language>
    <meta:user-defined meta:name="OVERHEIDop.locatietype/OVERHEIDop.gebiedsmarkering">Gemeente</meta:user-defined>
    <meta:user-defined meta:name="DC.title">Verordening nadeelcompensatie Vlaardingen 2024</meta:user-defined>
    <meta:user-defined meta:name="DCTERMS.W3CDTF/DCTERMS.available">2023-12-27</meta:user-defined>
    <meta:user-defined meta:name="DCTERMS.W3CDTF/OVERHEIDop.jaargang">2023</meta:user-defined>
    <meta:user-defined meta:name="OVERHEIDop.publicationIssue">556192</meta:user-defined>
    <meta:user-defined meta:name="OVERHEIDop.betreftRegeling">CVDR710077_1</meta:user-defined>
    <meta:user-defined meta:name="xs:date/OVERHEIDop.startdatum">2024-01-01</meta:user-defined>
    <meta:user-defined meta:name="OVERHEIDop.GmbID/DC.identifier">gmb-2023-556192</meta:user-defined>
    <meta:user-defined meta:name="OVERHEIDop.versieInformatie"/>
  </office:meta>
</office:document-meta>
</file>