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kantiepark Kasteel Ooijen (BHZ01) D 1395 Broekhuizenvorst, aangevraagde omgevingsvergunning (22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gebruik als doorstroomlocatie voor statushouders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56187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18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18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671</meta:user-defined>
    <meta:user-defined meta:name="DCTERMS.abstract">Betreft: Aanvraag op locatie Vakantiepark Kasteel Ooijen (BHZ01) D 1395 Broekhuizenvorst</meta:user-defined>
    <dc:language>nl</dc:language>
    <meta:user-defined meta:name="OVERHEIDop.locatietype/OVERHEIDop.gebiedsmarkering">Punt</meta:user-defined>
    <meta:user-defined meta:name="DC.title">Vakantiepark Kasteel Ooijen (BHZ01) D 1395 Broekhuizenvorst, aangevraagde omgevingsvergunning (22 december 2023)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187</meta:user-defined>
    <meta:user-defined meta:name="OVERHEIDop.GmbID/DC.identifier">gmb-2023-556187</meta:user-defined>
    <meta:user-defined meta:name="OVERHEIDop.versieInformatie"/>
  </office:meta>
</office:document-meta>
</file>