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voor erfgoed en ruimtelijke kwaliteit Velsen 2024</text:p>
      <text:section text:name="regeling_id1-3-2" text:style-name="regeling">
        <text:section text:name="aanhef_id1-3-2-1" text:style-name="aanhef">
          <text:section text:name="preambule_id1-3-2-1-1" text:style-name="preambule">
            <text:p text:style-name="al">Gelet op artikel 108 en 149 van de Gemeentewet en afdeling 17.2 van de Omgevingswet;</text:p>
            <text:p text:style-name="al">In deze verordening wordt verstaan onder: </text:p>
            <text:list text:style-name="id1-3-2-1-1-3">
              <text:list-item text:style-override="id1-3-2-1-1-3-1">
                <text:number>•</text:number>
                <text:p text:style-name="al">commissie: gemeentelijke adviescommissie als bedoeld in artikel 17.9 van de Omgevingswet, genaamd gemeentelijke adviescommissie ruimtelijke kwaliteit; </text:p>
              </text:list-item>
              <text:list-item text:style-override="id1-3-2-1-1-3-2">
                <text:number>•</text:number>
                <text:p text:style-name="al">goede omgevingskwaliteit: de goede omgevingskwaliteit, bedoeld in artikel 1.3 van de Omgevingswet; </text:p>
              </text:list-item>
              <text:list-item text:style-override="id1-3-2-1-1-3-3">
                <text:number>•</text:number>
                <text:p text:style-name="al">ruimtelijke kwaliteit: de mate waarin tegemoet wordt gekomen aan de gebruikswaarde, belevingswaarde en toekomstwaarde van verschillende belangen bij ruimtelijke ontwikkeling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
            </text:section>
            <text:p text:style-name="hoofdstuk_bottom"/>
          </text:section>
          <text:section text:name="hoofdstuk_id1-3-2-2-2" text:style-name="hoofdstuk">
            <text:p text:style-name="hoofdstuk_kop"><text:span text:style-name="label">Hoofdstuk</text:span> <text:span text:style-name="nr">2.</text:span> Adviestaak </text:p>
            <text:section text:name="artikel_id1-3-2-2-2-2" text:style-name="artikel">
              <text:p text:style-name="artikel_kop_titel"><text:span text:style-name="artikel_kop_label">Artikel</text:span> <text:span text:style-name="artikel_kop_nr">2.</text:span> Advisering door de commissie </text:p>
              <text:p text:style-name="al">1. Er is een commissie.</text:p>
              <text:p text:style-name="al">2. De commissie heeft als taak de raad en burgemeester te adviseren bij de uitoefening van hun taken en bevoegdheden op grond van de Omgevings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p text:style-name="al">3. De commissie baseert haar adviezen, die gerelateerd zijn aan erfgoed, aan de hand van overwegingen van geschiedkundig, architectonisch, archeologisch, cultuur-, kunst-, bouw- en sociaalhistorisch belang en/of historisch geografisch belang en de Richtlijnen voor het verbouwen restaureren en onderhouden van monumenten. Bij een advies over een rijksmonumentenactiviteit neemt de commissie de uitgangspunten, bedoeld in artikel 5.22 van de Omgevingswet, in acht;</text:p>
              <text:p text:style-name="al">4. De commissie baseert haar adviezen, die niet gerelateerd zijn aan erfgoed, op de beleidsregels over het uiterlijk van bouwwerken zoals bedoeld in artikel 4.19 Omgevingswet (de welstandsnota 2015 gemeente Velsen), de Omgevingsvisie, de Verordening Fysieke Leefomgeving 2023 en het Omgevingsplan.</text:p>
              <text:p text:style-name="al">5. Ter uitvoering van haar taak: </text:p>
              <text:list text:style-name="id1-3-2-2-2-2-7">
                <text:list-item text:style-override="id1-3-2-2-2-2-7-1">
                  <text:number>a.</text:number>
                  <text:p text:style-name="al">adviseert de commissie op verzoek van burgemeester en wethouders over een aanvraag om of een ontwerpbesluit voor een omgevingsvergunning voor: </text:p>
                </text:list-item>
                <text:list-item text:style-override="id1-3-2-2-2-2-7-2">
                  <text:number>1.</text:number>
                  <text:p text:style-name="al">een rijksmonumentenactiviteit met betrekking tot een monument; </text:p>
                </text:list-item>
                <text:list-item text:style-override="id1-3-2-2-2-2-7-3">
                  <text:number>2.</text:number>
                  <text:p text:style-name="al">een omgevingsplanactiviteit die betrekking heeft op een voorbeschermd gemeentelijk of provinciaal monument of een gemeentelijk of provinciaal monument; </text:p>
                </text:list-item>
                <text:list-item text:style-override="id1-3-2-2-2-2-7-4">
                  <text:number>3.</text:number>
                  <text:p text:style-name="al">een omgevingsplanactiviteit in geval de commissie in de Verordening Fysieke Leefomgeving of het omgevingsplan als adviseur is aangewezen;</text:p>
                </text:list-item>
                <text:list-item text:style-override="id1-3-2-2-2-2-7-5">
                  <text:number>4.</text:number>
                  <text:p text:style-name="al">een andere activiteit in geval burgemeester en wethouders advies nodig achten met het oog op het bereiken en in stand houden van een goede omgevingskwaliteit; </text:p>
                </text:list-item>
                <text:list-item text:style-override="id1-3-2-2-2-2-7-6">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een gemeentelijk monument die betrekking heeft op cultureel erfgoed op grond van artikel 4.2, eerste lid, van de Omgevingswet; </text:p>
                </text:list-item>
                <text:list-item text:style-override="id1-3-2-2-2-2-7-7">
                  <text:number>c.</text:number>
                  <text:p text:style-name="al">adviseert de commissie op verzoek van burgemeester en wethouders over het ontwikkelen van beleid inclusief omgevingsvisie, omgevingsplan en maatwerkregels voor de omgevingskwaliteit; </text:p>
                </text:list-item>
                <text:list-item text:style-override="id1-3-2-2-2-2-7-8">
                  <text:number>d.</text:number>
                  <text:p text:style-name="al">voert de commissie op verzoek van burgemeester en wethouders vooroverleg met planindieners over een in te dienen aanvraag om een omgevingsvergunning; </text:p>
                </text:list-item>
                <text:list-item text:style-override="id1-3-2-2-2-2-7-9">
                  <text:number>e.</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text:p>
                </text:list-item>
                <text:list-item text:style-override="id1-3-2-2-2-2-7-10">
                  <text:number>f.</text:number>
                  <text:p text:style-name="al">adviseert de commissie op verzoek van burgemeester en wethouders over het geven van beschikkingen op grond van regels in verordeningen op grond van artikel 149 van de gemeentewet die een eis ten aanzien van de omgevingskwaliteit bevatten, te weten over reclame in de openbare ruimte, straatmeubilair, inrichtings- en bestratingsplannen in stads- en dorpscentra.</text:p>
                </text:list-item>
              </text:list>
            </text:section>
            <text:p text:style-name="hoofdstuk_bottom"/>
          </text:section>
          <text:section text:name="hoofdstuk_id1-3-2-2-3" text:style-name="hoofdstuk">
            <text:p text:style-name="artikel_kop_titel"><text:span text:style-name="label">Hoofdstuk 3. Aanwijzing van besluiten waarover verplicht advies moet worden gevraagd </text:span> </text:p>
            <text:section text:name="artikel_id1-3-2-2-3-2" text:style-name="artikel">
              <text:p text:style-name="artikel_kop_titel"><text:span text:style-name="artikel_kop_label">Artikel</text:span> <text:span text:style-name="artikel_kop_nr">3.</text:span> Verplichte advisering </text:p>
              <text:p text:style-name="al">Burgemeester en wethouders winnen advies van de commissie in omtrent een te nemen beslissing als bedoeld in artikel 2, vijfde lid, onder a, onderdelen 1 tot en met 3 , en onder b.</text:p>
            </text:section>
            <text:p text:style-name="hoofdstuk_bottom"/>
          </text:section>
          <text:section text:name="hoofdstuk_id1-3-2-2-4" text:style-name="hoofdstuk">
            <text:p text:style-name="hoofdstuk_kop"><text:span text:style-name="label">Hoofdstuk</text:span> <text:span text:style-name="nr">4.</text:span> Samenstelling en inrichting van de commissie</text:p>
            <text:section text:name="artikel_id1-3-2-2-4-2" text:style-name="artikel">
              <text:p text:style-name="artikel_kop_titel"><text:span text:style-name="artikel_kop_label">Artikel</text:span> <text:span text:style-name="artikel_kop_nr">4.</text:span> Samenstelling </text:p>
              <text:p text:style-name="al">1. De commissie als bedoeld in artikel 2, lid 1 bestaat uit minimaal 3 en maximaal vijf leden, de voorzitter daaronder begrepen. Bij incidentele afwezigheid van een lid wordt hij/zij vervangen door een deskundige met een gelijkwaardig profiel uit het “Register van plaatsvervangers” van MOOI Noord-Holland. </text:p>
              <text:p text:style-name="al">2. De leden worden benoemd op persoonlijke titel op grond van de professionele deskundigheid die nodig is voor de advisering en op grond van maatschappelijke kennis en ervaring. </text:p>
              <text:p text:style-name="al">3. De commissie telt gelet op artikel 17.9, eerste lid, van de Omgevingswet enkele leden deskundig op het gebied van monumentenzorg. </text:p>
              <text:p text:style-name="al">4. De disciplines die de leden in gezamenlijkheid vertegenwoordigen zijn ten minste: architectuur, landschap, stedenbouw, cultuurhistorie, monumentenzorg en bouw- en architectuurhistorie. </text:p>
              <text:p text:style-name="al">5. De leden en de plaatsvervangers zijn niet werkzaam onder verantwoordelijkheid van het gemeentebestuur. </text:p>
            </text:section>
            <text:section text:name="artikel_id1-3-2-2-4-3" text:style-name="artikel">
              <text:p text:style-name="artikel_kop_titel"><text:span text:style-name="artikel_kop_label">Artikel</text:span> <text:span text:style-name="artikel_kop_nr">5.</text:span> Benoeming </text:p>
              <text:p text:style-name="al">1. De voorzitter en leden van de commissie worden op voorstel van het college van burgemeester en wethouders benoemd en ontslagen door de gemeenteraad. </text:p>
              <text:p text:style-name="al">2. De leden van de commissie kunnen ten hoogste voor een termijn van drie jaar worden benoemd. </text:p>
              <text:p text:style-name="al">3. Herbenoeming van leden kan eenmaal voor ten hoogte drie jaar plaatsvinden. </text:p>
              <text:p text:style-name="al">4. In afwijking van het derde lid kan een lid met kennis op het gebied van monumentenzorg onbeperkt worden herbenoemd. </text:p>
              <text:p text:style-name="al">5. De leden worden op eigen aanvraag ontslagen. Zij kunnen voorts door burgemeester en wethouders worden geschorst en door de raad worden ontslagen wegens ongeschiktheid, onbekwaamheid of op andere zwaarwegende gronden.</text:p>
            </text:section>
            <text:section text:name="artikel_id1-3-2-2-4-4" text:style-name="artikel">
              <text:p text:style-name="artikel_kop_titel"><text:span text:style-name="artikel_kop_label">Artikel</text:span> <text:span text:style-name="artikel_kop_nr">6.</text:span> Ondersteuning van de commissie</text:p>
              <text:p text:style-name="al">1. Het secretariaat van de commissie berust bij MOOI Noord-Holland. </text:p>
              <text:p text:style-name="al">2. Het secretariaat wordt bij uitoefening van zijn taak rechtstreeks aangestuurd door de voorzitter.</text:p>
              <text:p text:style-name="al">3. De secretaris kan worden ondersteund door ambtelijke medewerkers, die voor hun werkzaamheden voor de commissie uitsluitend verantwoording schuldig zijn aan de secretaris.</text:p>
            </text:section>
            <text:p text:style-name="hoofdstuk_bottom"/>
          </text:section>
          <text:section text:name="hoofdstuk_id1-3-2-2-5" text:style-name="hoofdstuk">
            <text:p text:style-name="hoofdstuk_kop"><text:span text:style-name="label">Hoofdstuk</text:span> <text:span text:style-name="nr">5.</text:span> Advisering en standpuntbepaling door de commissie</text:p>
            <text:section text:name="artikel_id1-3-2-2-5-2" text:style-name="artikel">
              <text:p text:style-name="artikel_kop_titel"><text:span text:style-name="artikel_kop_label">Artikel</text:span> <text:span text:style-name="artikel_kop_nr">7.</text:span> Termijn van advisering</text:p>
              <text:p text:style-name="al">1. Burgemeester en wethouders kunnen aangeven binnen welke termijn een advies wordt verwacht. </text:p>
              <text:p text:style-name="al">2. In geval burgemeester en wethouders geen termijn hebben gesteld brengt de commissie advies uit binnen een termijn van twee weken.</text:p>
            </text:section>
            <text:section text:name="artikel_id1-3-2-2-5-3" text:style-name="artikel">
              <text:p text:style-name="artikel_kop_titel"><text:span text:style-name="artikel_kop_label">Artikel</text:span> <text:span text:style-name="artikel_kop_nr">8.</text:span> Beraadslaging en standpuntbepaling </text:p>
              <text:p text:style-name="al">1. De vergaderingen waarin een of meer adviezen over aanvragen om omgevingsvergunning door of namens de commissie worden vastgesteld zijn openbaar. De agenda voor de vergadering van de commissie wordt tijdig op een geschikte wijze bekend gemaakt. Indien burgemeester en wethouders - al dan niet op verzoek van de aanvrager – een verzoek doen tot niet-openbare behandeling, dan dienen burgemeester en wethouders daaraan klemmende redenen op grond 5.1 van de Wet Open Overheid ten grondslag te leggen. De openbaarheid geldt zowel voor de beraadslagingen, de beoordeling als de adviezen.</text:p>
              <text:p text:style-name="al">2. De aanvrager van de omgevingsvergunning of zijn gemachtigde heeft de mogelijkheid tot toelichting van de aanvraag ten overstaan van de commissie. Tijdens de beraadslagingen is er geen spreekrecht. </text:p>
              <text:p text:style-name="al">3. Over de uit te brengen adviezen wordt niet besloten dan in aanwezigheid van tenminste drie leden van de commissie of hun plaatsvervangers. Over een advies over een aanvraag om een omgevingsvergunning voor een rijksmonumentenactiviteit met betrekking tot een monument of een activiteit voor een provinciaal of een gemeentelijk monument wordt niet besloten dan in aanwezigheid van ten minste twee leden met deskundigheid op het gebied van monumentenzorg.</text:p>
              <text:p text:style-name="al">4.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5. De geheimhoudingsplicht als bedoeld in artikel 2:5, eerste lid, van de Algemene wet bestuursrecht is van toepassing op de commissie en de daarvoor werkzame personen.</text:p>
            </text:section>
            <text:section text:name="artikel_id1-3-2-2-5-4" text:style-name="artikel">
              <text:p text:style-name="artikel_kop_titel"><text:span text:style-name="artikel_kop_label">Artikel</text:span> <text:span text:style-name="artikel_kop_nr">9.</text:span> Afdoening onder verantwoordelijkheid van de commissie </text:p>
              <text:p text:style-name="al">1. De commissie kan onverminderd het bepaalde in artikel 17.9, eerste lid, van Omgevingswet de advisering over een aanvraag om een omgevingsvergunning of over de voorbereiding van een andere beschikking onder verantwoordelijkheid van de commissie overlaten aan een of meer daartoe aangewezen leden, of een subcommissie. </text:p>
              <text:p text:style-name="al">2. De advisering voor een aanvraag berust bij één of meerdere door het college aan te wijzen ambtena(a)r(en) indien sprake is van een bouwwerk waarvoor een soepel welstandsniveau geldt zoals is opgenomen Welstandsnota 2015 of een gelijkwaardige regel in het omgevingsplan, al dan niet in combinatie met een bijbehorende beleidsregel.</text:p>
            </text:section>
            <text:section text:name="artikel_id1-3-2-2-5-5" text:style-name="artikel">
              <text:p text:style-name="artikel_kop_titel"><text:span text:style-name="artikel_kop_label">Artikel</text:span> <text:span text:style-name="artikel_kop_nr">10.</text:span> Adviseurs </text:p>
              <text:p text:style-name="al">1. De commissie kan zich voor het inwinnen van inlichtingen wenden tot daartoe door burgemeester en wethouders aangewezen ambtenaren. </text:p>
              <text:p text:style-name="al">2. De commissie kan zich doen bijstaan door andere personen, voor zover dat voor de vervulling van haar taak nodig is. </text:p>
              <text:p text:style-name="al">3. De in het eerste en tweede lid bedoelde personen kunnen op uitnodiging van de commissie als adviseur deelnemen aan de beraadslagingen. </text:p>
            </text:section>
            <text:section text:name="artikel_id1-3-2-2-5-6" text:style-name="artikel">
              <text:p text:style-name="artikel_kop_titel"><text:span text:style-name="artikel_kop_label">Artikel</text:span> <text:span text:style-name="artikel_kop_nr">11.</text:span> Verwerking van het advies </text:p>
              <text:p text:style-name="al">1. Burgemeester en wethouders kunnen eenmaal per activiteit een second opinion inwinnen bij een gemeentelijke adviescommissie van een andere gemeente. Zij stellen de commissie van het voornemen tot het plaatsen van die opdracht op de hoogte.</text:p>
              <text:p text:style-name="al">2. In geval burgemeester en wethouders een beschikking geven in afwijking van het door de commissie uitgebrachte advies verzenden zij een afschrift van die beschikking aan de commissie.</text:p>
            </text:section>
            <text:p text:style-name="hoofdstuk_bottom"/>
          </text:section>
          <text:section text:name="hoofdstuk_id1-3-2-2-6" text:style-name="hoofdstuk">
            <text:p text:style-name="hoofdstuk_kop"><text:span text:style-name="label">Hoofdstuk</text:span> <text:span text:style-name="nr">6.</text:span> Werkwijze </text:p>
            <text:section text:name="artikel_id1-3-2-2-6-2" text:style-name="artikel">
              <text:p text:style-name="artikel_kop_titel"><text:span text:style-name="artikel_kop_label">Artikel</text:span> <text:span text:style-name="artikel_kop_nr">12.</text:span> Reglement van orde</text:p>
              <text:p text:style-name="al">1. De commissie stelt haar werkwijze binnen de kaders van deze verordening nader vast in een reglement van orde. </text:p>
              <text:p text:style-name="al">2. In het reglement van orde komt ten minste aan de orde: </text:p>
              <text:list text:style-name="id1-3-2-2-6-2-4">
                <text:list-item text:style-override="id1-3-2-2-6-2-4-1">
                  <text:number>a.</text:number>
                  <text:p text:style-name="al">de werkwijze bij de advisering zoals genoemd in artikel 2, vijfde lid, onder b, respectievelijk onder c;</text:p>
                </text:list-item>
                <text:list-item text:style-override="id1-3-2-2-6-2-4-2">
                  <text:number>b.</text:number>
                  <text:p text:style-name="al">de inrichting van het vooroverleg zoals genoemd in artikel 2, vijfde lid, onder f;</text:p>
                </text:list-item>
                <text:list-item text:style-override="id1-3-2-2-6-2-4-3">
                  <text:number>c.</text:number>
                  <text:p text:style-name="al">de wijze waarop de agenda openbaar wordt gemaakt en belanghebbenden worden uitgenodigd; </text:p>
                </text:list-item>
                <text:list-item text:style-override="id1-3-2-2-6-2-4-4">
                  <text:number>d.</text:number>
                  <text:p text:style-name="al">het vereiste quorum voor een besluitvormde vergadering, de vergaderorde en de orde van de beraadslaging, waarbij er een onderscheid wordt aangebracht tussen de toelichtende fase waarin het spreekrecht wordt uitgeoefend en de beraadslagingen; </text:p>
                </text:list-item>
                <text:list-item text:style-override="id1-3-2-2-6-2-4-5">
                  <text:number>e.</text:number>
                  <text:p text:style-name="al">de notulering en dossiervorming; </text:p>
                </text:list-item>
                <text:list-item text:style-override="id1-3-2-2-6-2-4-6">
                  <text:number>f.</text:number>
                  <text:p text:style-name="al">de wijze waarop de adviezen openbaar worden gemaakt; </text:p>
                </text:list-item>
                <text:list-item text:style-override="id1-3-2-2-6-2-4-7">
                  <text:number>g.</text:number>
                  <text:p text:style-name="al">de instelling van subcommissies; </text:p>
                </text:list-item>
                <text:list-item text:style-override="id1-3-2-2-6-2-4-8">
                  <text:number>h.</text:number>
                  <text:p text:style-name="al">het aanwijzen van de voorzitter en zijn/haar taken</text:p>
                </text:list-item>
                <text:list-item text:style-override="id1-3-2-2-6-2-4-9">
                  <text:number>i.</text:number>
                  <text:p text:style-name="al">de werkwijze bij afdoening onder verantwoordelijkheid van de commissie als bedoeld in artikel 9;</text:p>
                </text:list-item>
                <text:list-item text:style-override="id1-3-2-2-6-2-4-10">
                  <text:number>j.</text:number>
                  <text:p text:style-name="al">de samenstelling en benoeming. </text:p>
                </text:list-item>
              </text:list>
              <text:p text:style-name="al">3. Burgemeester en wethouders dragen zorg voor bekendmaking van het door de commissie </text:p>
              <text:p text:style-name="al">vastgestelde reglement van orde in het gemeenteblad. </text:p>
            </text:section>
            <text:section text:name="artikel_id1-3-2-2-6-3" text:style-name="artikel">
              <text:p text:style-name="artikel_kop_titel"><text:span text:style-name="artikel_kop_label">Artikel</text:span> <text:span text:style-name="artikel_kop_nr">13.</text:span> Relatie met andere adviseurs </text:p>
              <text:p text:style-name="al">Bij het aanstellen van een supervisor, een kwaliteitsteam of een andere adviseur op het gebied van omgevingskwaliteit, niet zijnde een lid of een adviseur van de commissie dragen burgemeester en wethouders zorg voor een goede afstemming tussen de werkzaamheden van deze adviseur en de commissie. </text:p>
            </text:section>
            <text:section text:name="artikel_id1-3-2-2-6-4" text:style-name="artikel">
              <text:p text:style-name="artikel_kop_titel"><text:span text:style-name="artikel_kop_label">Artikel</text:span> <text:span text:style-name="artikel_kop_nr">14.</text:span> Vergoeding </text:p>
              <text:p text:style-name="al">De leden en de adviseurs als bedoeld in artikel 10, tweede lid, ontvangen van MOOI Noord-Holland een vergoeding op basis van de contractuele verbintenis die zij hebben met de stichting. MOOI Noord-Holland brengt vervolgens kosten in rekening op grond van de dienstverleningsovereenkomst en de tariefregeling zoals door de gemeente overeengekomen met MOOI Noord-Holland. </text:p>
            </text:section>
            <text:p text:style-name="hoofdstuk_bottom"/>
          </text:section>
          <text:section text:name="hoofdstuk_id1-3-2-2-7" text:style-name="hoofdstuk">
            <text:p text:style-name="hoofdstuk_kop"><text:span text:style-name="label">Hoofdstuk</text:span> <text:span text:style-name="nr">7.</text:span> Jaarverslag </text:p>
            <text:section text:name="artikel_id1-3-2-2-7-2" text:style-name="artikel">
              <text:p text:style-name="artikel_kop_titel"><text:span text:style-name="artikel_kop_label">Artikel</text:span> <text:span text:style-name="artikel_kop_nr">15.</text:span> Jaarverslag </text:p>
              <text:p text:style-name="al">1. De commissie brengt jaarlijks verslag als bedoeld in artikel 17.9, zesde lid, van de Omgevingswet uit van haar werkzaamheden. Na evaluatie met de wethouder wordt het definitieve verlag aangeboden aan de gemeenteraad. </text:p>
              <text:p text:style-name="al">2. In het jaarverslag komt ten minste aan de orde: </text:p>
              <text:list text:style-name="id1-3-2-2-7-2-4">
                <text:list-item text:style-override="id1-3-2-2-7-2-4-1">
                  <text:number>a.</text:number>
                  <text:p text:style-name="al">De wijze waarop toepassing is gegeven aan de kaders als bedoeld in artikel 17.9, derde lid, van de Omgevingswet;</text:p>
                </text:list-item>
                <text:list-item text:style-override="id1-3-2-2-7-2-4-2">
                  <text:number>b.</text:number>
                  <text:p text:style-name="al">De wijze waarop uitwerking is gegeven aan de openbaarheid van vergaderen;</text:p>
                </text:list-item>
                <text:list-item text:style-override="id1-3-2-2-7-2-4-3">
                  <text:number>c.</text:number>
                  <text:p text:style-name="al">De werkwijze van de commissie;</text:p>
                </text:list-item>
                <text:list-item text:style-override="id1-3-2-2-7-2-4-4">
                  <text:number>d.</text:number>
                  <text:p text:style-name="al">de aard van de beoordeelde plannen;</text:p>
                </text:list-item>
                <text:list-item text:style-override="id1-3-2-2-7-2-4-5">
                  <text:number>e.</text:number>
                  <text:p text:style-name="al">de bijzondere projecten.</text:p>
                </text:list-item>
              </text:list>
            </text:section>
            <text:p text:style-name="hoofdstuk_bottom"/>
          </text:section>
          <text:section text:name="hoofdstuk_id1-3-2-2-8" text:style-name="hoofdstuk">
            <text:p text:style-name="artikel_kop_titel"><text:span text:style-name="label">Hoofdstuk</text:span> <text:span text:style-name="nr">8. Overgangs –en slotbepalingen </text:span> </text:p>
            <text:section text:name="artikel_id1-3-2-2-8-2" text:style-name="artikel">
              <text:p text:style-name="artikel_kop_titel"><text:span text:style-name="artikel_kop_label">Artikel</text:span> <text:span text:style-name="artikel_kop_nr">16.</text:span> Overgangsrecht </text:p>
              <text:p text:style-name="al">1. De op grond van de Bouwverordening 2012 benoemde leden worden geacht te zijn benoemd op grond van dit besluit. De termijn van ten hoogste drie jaar als bedoeld in artikel 5, tweede lid loopt vanaf de datum van de benoeming op grond van de Bouwverordening 2012. </text:p>
              <text:p text:style-name="al">2. Als voor de inwerkingtreding van de Omgevingswet een aanvraag om een besluit is ingediend, blijft het oude recht, met betrekking tot de commissie op het gebied van welstand en monumentenzorg van kracht, met dien verstande dat de gemeentelijke adviescommissie Velsen wordt geacht de in artikel 8 van de Woningwet, dan wel de in artikel 9.1, eerste lid, onder a, van de Erfgoedwet in samenhang met artikel 15 van de Monumentenwet 1988 bedoelde commissie te zijn.</text:p>
            </text:section>
            <text:section text:name="artikel_id1-3-2-2-8-3" text:style-name="artikel">
              <text:p text:style-name="artikel_kop_titel"><text:span text:style-name="artikel_kop_label">Artikel</text:span> <text:span text:style-name="artikel_kop_nr">17.</text:span> Vervallen oude regeling </text:p>
              <text:p text:style-name="al">De regels met betrekking tot de commissie in hoofdstuk 9 van de Bouwverordening 2012 vervallen.</text:p>
            </text:section>
            <text:section text:name="artikel_id1-3-2-2-8-4" text:style-name="artikel">
              <text:p text:style-name="artikel_kop_titel"><text:span text:style-name="artikel_kop_label">Artikel</text:span> <text:span text:style-name="artikel_kop_nr">18.</text:span> Inwerkingtreding en citeertitel </text:p>
              <text:p text:style-name="al">1. Deze verordening treedt tegelijk met de Omgevingswet van 23 maart 2016, houdende regels over het beschermen en benutten van de fysieke leefomgeving, in werking. </text:p>
              <text:p text:style-name="al">2. Deze verordening wordt aangehaald als: Verordening op de gemeentelijke adviescommissie voor erfgoed en ruimtelijke kwaliteit Velsen 2024. </text:p>
            </text:section>
            <text:p text:style-name="hoofdstuk_bottom"/>
          </text:section>
          <text:section text:name="hoofdstuk_id1-3-2-2-9" text:style-name="hoofdstuk">
            <text:p text:style-name="hoofdstuk_kop"><text:span text:style-name="label"/> <text:span text:style-name="nr"/> Algemeen </text:p>
            <text:section text:name="artikel_id1-3-2-2-9-2" text:style-name="artikel">
              <text:p text:style-name="artikel_kop_titel"><text:span text:style-name="artikel_kop_label"/> <text:span text:style-name="artikel_kop_nr"/> </text:p>
              <text:p text:style-name="al">Met de Omgevingswet die op 1 januari 2024 in werking treedt, wordt het stelsel van ruimtelijke regels volledig herzien. De Omgevings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Omgevingswet. Dit betekent dat taken en bevoegdheden in principe bij het lokale bestuur, zoals de gemeente liggen. Alleen indien het gaat om een nationaal of internationaal belang of als dat doelmatiger of doeltreffender is, stelt het Rijk regels. </text:p>
              <text:p text:style-name="al"/>
              <text:p text:style-name="al">Eén van de doelen van de Omgevings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erfgoed en ruimtelijke kwaliteit (hierna: commissie) daarbij. Deze commissie is de opvolger van de commissie Stedelijk Schoon Velsen. De adviescommissie krijgt bij ingang van de Omgevingswet dezelfde taken als de huidige commissie Stedelijk Schoon Velsen. Afhankelijk van de keuzen die de gemeente later maakt in de Omgevingsvisie en bij het opstellen van het Omgevingsplan wordt dat takenpakket in de toekomst aangepast.</text:p>
            </text:section>
            <text:p text:style-name="hoofdstuk_bottom"/>
          </text:section>
          <text:section text:name="hoofdstuk_id1-3-2-2-10" text:style-name="hoofdstuk">
            <text:p text:style-name="hoofdstuk_kop"><text:span text:style-name="label"/> <text:span text:style-name="nr"/> Artikelsgewijs </text:p>
            <text:section text:name="artikel_id1-3-2-2-10-2" text:style-name="artikel">
              <text:p text:style-name="artikel_kop_titel"><text:span text:style-name="artikel_kop_label">Artikel</text:span> <text:span text:style-name="artikel_kop_nr">1.</text:span> Definities </text:p>
              <text:p text:style-name="al">Commissie </text:p>
              <text:p text:style-name="al">Dit is de gemeentelijke adviescommissie op grond van artikel 17.9 van de wet. </text:p>
              <text:p text:style-name="al"/>
              <text:p text:style-name="al">Goede omgevingskwaliteit </text:p>
              <text:p text:style-name="al">"Een goede omgevingskwaliteit" is naast veiligheid en gezondheid opgenomen in de maatschappelijke doelstelling van de wet (artikel 1.3 Omgevings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 </text:p>
            </text:section>
            <text:section text:name="artikel_id1-3-2-2-10-3" text:style-name="artikel">
              <text:p text:style-name="artikel_kop_titel"><text:span text:style-name="artikel_kop_label">Artikel</text:span> <text:span text:style-name="artikel_kop_nr">2.</text:span> Taak en werkzaamheden </text:p>
              <text:p text:style-name="al">Eerste lid </text:p>
              <text:p text:style-name="al">Hierdoor wordt bepaald dat er een commissie is. </text:p>
              <text:p text:style-name="al"/>
              <text:p text:style-name="al">Tweede lid</text:p>
              <text:p text:style-name="al">Dit lid beschrijft de adviestaak in algemene zin: het adviseren van de raad en het college van burgemeester en wethouders (hierna: college) op het gebied van de omgevingskwaliteit als bedoeld in artikel 1.3 van de Omgevingwet. In de Omgevingsvisie werkt de raad deze kaders nader uit. De commissie adviseert dus niet over andere aspecten van de fysieke leefomgeving, zoals een veilige en gezonde fysieke leefomgeving. De commissie geeft ook voorlichting over de doelstelling van een goede omgevingskwaliteit en over de werkzaamheden van de commissie zelf. </text:p>
              <text:p text:style-name="al"/>
              <text:p text:style-name="al">Derde lid</text:p>
              <text:p text:style-name="al">De commissie baseert haar adviezen, die gerelateerd zijn aan erfgoed, aan de hand van overwegingen van geschiedkundig, architectonisch, archeologisch, cultuur-, kunst-, bouw- en sociaalhistorisch belang en/of historisch geografisch belang en de Richtlijnen voor het verbouwen restaureren en onderhouden van monumenten. Bij een advies over een rijksmonumentenactiviteit neemt de commissie de uitgangspunten, bedoeld in artikel 5.22 van de Omgevingswet, in acht</text:p>
              <text:p text:style-name="al"/>
              <text:p text:style-name="al">Vierde lid </text:p>
              <text:p text:style-name="al">De commissie baseert haar adviezen en voorlichting op de door de gemeentelijk vastgestelde beleidskaders zoals de omgevingsvisie, het omgevingsplan en de beleidsregels over het uiterlijk van bouwwerken, bedoeld in artikel 4.19 van de Omgevingswet. De gemeente heeft de beleidsregels samengebracht in de Welstandsnota 2015.</text:p>
              <text:p text:style-name="al"/>
              <text:p text:style-name="al">Vijfde lid Onderdeel a </text:p>
              <text:p text:style-name="al">Dit betreft de advisering over aanvragen om een omgevingsvergunning of de advisering over een ontwerpbesluit als het college geen bevoegd gezag is. De commissie adviseert op verzoek van het college over een aanvraag voor: </text:p>
              <text:p text:style-name="al"/>
              <text:p text:style-name="al">1 ̊. een rijksmonumentenactiviteit met betrekking tot een monument </text:p>
              <text:p text:style-name="al">De Omgevingswet definieert een rijksmonumentenactiviteit als volgt: </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 </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 Dit volgt uit artikel 8.80 van het Besluit kwaliteit leefomgeving (hierna: Bkl) dat de beoordelingsregels voor de rijksmonumentenactiviteit bevat. </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 </text:p>
              <text:p text:style-name="al"/>
              <text:p text:style-name="al">2 ̊. een omgevingsplanactiviteit die betrekking heeft op een voorbeschermd gemeentelijk of provinciaal monument of een gemeentelijk of provinciaal monument </text:p>
              <text:p text:style-name="al">In dit artikel is geregeld dat de commissie adviseert over omgevingsplanactiviteiten met betrekking tot andere beschermde monumente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text:p>
              <text:p text:style-name="al"/>
              <text:p text:style-name="al">Overgangsrecht gemeentelijke monumenten </text:p>
              <text:p text:style-name="al">Het overgangsrecht in de Omgevingswet en het Invoeringsbesluit Omgevingswet regelt dat er bij het inwerkingtreden van de Omgevingswet wet een vergunningplicht geldt voor activiteiten met betrekking tot gemeentelijke monumenten en voorbeschermde gemeentelijke monumenten die nog op grond van de Erfgoedverordening Velsen 2016 zijn aangewezen. De regels uit die verordening blijven gelden tot het moment dat dit onderwerp in het nieuwe deel van het omgevingsplan is geregeld. Dit volgt uit de artikelen 22.4 en 22.8 van de Omgevingswet en artikel 7.1 van het Invoeringsbesluit Omgevingswet in samenhang met artikel 22.2 van het omgevingsplan (bruidsschat). De in de Erfgoedverordening Velsen opgenomen vergunningplicht geldt als een verbod op grond van artikel 5.1, eerste lid, aanhef en onder a, van de Omgevingswet om zonder omgevingsvergunning een omgevingsplanactiviteit te verrichten. </text:p>
              <text:p text:style-name="al"/>
              <text:p text:style-name="al">3 ̊. Een omgevingsplanactiviteit in geval de commissie in het omgevingsplan als adviseur is aangewezen </text:p>
              <text:p text:style-name="al">De raad kan op grond van artikel 16.15, tweede lid, van de Omgevings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text:p>
              <text:p text:style-name="al">commissie zich tot het college in plaats van het bevoegd gezag (artikel 4.22 van het Omgevingsbesluit). </text:p>
              <text:p text:style-name="al"/>
              <text:p text:style-name="al">4 ̊. Een andere activiteit in geval burgemeester en wethouders een advies nodig achten met het oog op het bereiken en in stand houden van een goede omgevingskwaliteit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text:p>
              <text:p text:style-name="al"/>
              <text:p text:style-name="al">De beoordeling van de omgevingsplanactiviteit bouwen door de commissie </text:p>
              <text:p text:style-name="al">Bij het beoordelen van een bouwplan volgt de commissie de beoordelingsregels die in het omgevingsplan staan of in beleidsregels.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text:p>
              <text:p text:style-name="al">De Omgevingswet biedt de gemeente een kans om te zorgen voor een betere inbedding en aansluiting van welstandsaspecten binnen het ruimtelijke kwaliteitsbeleid. Het streven naar een goede omgevingskwaliteit als bedoeld in artikel 1.3 van de Omgevingswet is daarbij het overkoepelende doel. Daarom is de advisering niet beperkt tot ingrepen aan beschermde monumenten en het uiterlijk van bouwwerken. De commissie adviseert zowel over de toepassing van de regels in het omgevingsplan </text:p>
              <text:p text:style-name="al">zelf (zoals de mogelijkheid tot “binnenplanse” afwijkingen), als over de toepassing van de beleidsregels over het uiterlijk van bouwwerken. Dit gebeurt vanuit het doel van een goede omgevingskwaliteit. </text:p>
              <text:p text:style-name="al"/>
              <text:p text:style-name="al">Onderdeel b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ng tot gemeentelijk monument. Dit geldt ook voor het aanwijzen, wijzigen of intrekken van andere functie-aanduidingen die betrekking hebben op cultureel erfgoed, zoals het aanwijzen van beeldbepalende of karakteristieke panden. </text:p>
              <text:p text:style-name="al"/>
              <text:p text:style-name="al">Onderdeel c </text:p>
              <text:p text:style-name="al">Dit onderdeel geeft invulling aan de mogelijkheid als bedoeld in artikel 17.9, tweede lid, van de Omgevingswet om de commissie in te schakelen bij het ontwikkelen van beleid voor de kwaliteit van de fysieke leefomgeving. Zoals hierboven vermeld gaat het uitsluitend om beleid op het gebied van de omgevingskwaliteit. </text:p>
              <text:p text:style-name="al"/>
              <text:p text:style-name="al">Onderdeel d</text:p>
              <text:p text:style-name="al">Vooroverleg bij een vergunningaanvraag wordt in de Omgevingswet niet gereguleerd. De bestaande praktijk kan op grond van dit onderdeel worden voortgezet. Het belang van een goed vooroverleg neemt toe, aangezien het vereiste van onlosmakelijke samenhang vanuit de Wet algemene bepalingen omgevingsrecht (hierna: Wabo) niet is overgenomen in de Omgevingswet. De initiatiefnemer is er zelf verantwoordelijk voor dat zij of hij voor alle activiteiten beschikt over de vereiste vergunningen. Het is aan de initiatiefnemer om de verschillende eisen op elkaar af te stemmen. Vooral bij complexe projecten is vooroverleg van groot belang. </text:p>
              <text:p text:style-name="al"/>
              <text:p text:style-name="al">Onderdeel e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
              <text:p text:style-name="al">Onderdeel f </text:p>
              <text:p text:style-name="al">De meeste regels over de fysieke leefomgeving uit de gemeentelijke verordeningen komen niet in het tijdelijke deel van het omgevingsplan. Het gaat bijvoorbeeld om de </text:p>
              <text:p text:style-name="al">Ligplaatsenverordening of de regels over objecten in de openbare ruimte in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 </text:p>
            </text:section>
            <text:section text:name="artikel_id1-3-2-2-10-4" text:style-name="artikel">
              <text:p text:style-name="artikel_kop_titel"><text:span text:style-name="artikel_kop_label">Artikel</text:span> <text:span text:style-name="artikel_kop_nr">3.</text:span> Verplichte adviezen </text:p>
              <text:p text:style-name="al">Dit artikel sluit aan op de verplichte adviezen op grond van artikel 17.9 van de Omgevingswet en het op grond van de Erfgoedverordening gemeente Velsen verplichte advies bij gemeentelijke monumenten. </text:p>
            </text:section>
            <text:section text:name="artikel_id1-3-2-2-10-5" text:style-name="artikel">
              <text:p text:style-name="artikel_kop_titel"><text:span text:style-name="artikel_kop_label">Artikel</text:span> <text:span text:style-name="artikel_kop_nr">4.</text:span> Samenstelling </text:p>
              <text:p text:style-name="al">Eerste lid </text:p>
              <text:p text:style-name="al">Dit lid geeft invulling aan artikel 17.7, eerste lid, van de Omgevings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 </text:p>
              <text:p text:style-name="al"/>
              <text:p text:style-name="al">Tweede lid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text:p>
              <text:p text:style-name="al">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Derde en vierde lid </text:p>
              <text:p text:style-name="al">Deze leden zien toe op de deskundigheidsgebieden die in de commissie vertegenwoordigd moeten zijn. De Omgevings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 </text:p>
              <text:p text:style-name="al"/>
              <text:p text:style-name="al">Vijfde lid </text:p>
              <text:p text:style-name="al">Dit lid zorgt voor een aanscherping van de wettelijke eis van onafhankelijkheid ten opzichte van het gemeentebestuur. Artikel 17.8 van de Omgevingswet stelt slechts als eis, dat de leden van het gemeentebestuur geen lid zijn van een gemeentelijk adviesorgaan. </text:p>
            </text:section>
            <text:section text:name="artikel_id1-3-2-2-10-6" text:style-name="artikel">
              <text:p text:style-name="artikel_kop_titel"><text:span text:style-name="artikel_kop_label">Artikel</text:span> <text:span text:style-name="artikel_kop_nr">5.</text:span> Benoeming </text:p>
              <text:p text:style-name="al">Eerste tot en met vierde lid </text:p>
              <text:p text:style-name="al">Deze leden hebben betrekking op de benoemingstermijn als bedoeld in artikel 17.7, eerste lid, van de Omgevingswet. Het eerste lid regelt de benoeming voor de eerste termijn. Het tweede lid ziet toe op de herbenoeming. In het derde lid is de mogelijkheid opgenomen om leden twee jaar na hun aftreden opnieuw te benoemen. </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Onder de Woningwet is overwogen dat de raad een centrale rol moest spelen in het welstandstoezicht, mandatering was daarom niet mogelijk. Uit de toelichting bij artikel 17.7 van de Omgevings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Vijfde lid </text:p>
              <text:p text:style-name="al">Dit lid regelt schorsing en ontslag. De Omgevingswet bepaalt dat de raad de leden benoemt en ontslaat (artikel 17.7, tweede lid, van de Omgevingswet). Het is vanzelfsprekend dat leden op eigen aanvraag worden ontslagen. Zij kunnen verder worden geschorst en ontslagen wegens ongeschiktheid, onbekwaamheid of op andere zwaarwegende gronden. </text:p>
            </text:section>
            <text:section text:name="artikel_id1-3-2-2-10-7" text:style-name="artikel">
              <text:p text:style-name="artikel_kop_titel"><text:span text:style-name="artikel_kop_label">Artikel</text:span> <text:span text:style-name="artikel_kop_nr">6.</text:span> Ondersteuning van de commissie </text:p>
              <text:p text:style-name="al">Ingevolge het eerste lid wordt de commissie bijgestaan door een secretariaat dat berust bij MOOI Noord-Holland. Het tweede lid borgt dat het secretariaat slechts door de belangen van de commissie wordt geleid. Het derde lid borgt dat de commissie ambtelijk kan worden ondersteund in de vorm van aanleveren van (beleids)informatie, in beginsel ligt het secretariaat (verslaglegging, rapportages, enz.) bij de commissie zelf.</text:p>
            </text:section>
            <text:section text:name="artikel_id1-3-2-2-10-8" text:style-name="artikel">
              <text:p text:style-name="artikel_kop_titel"><text:span text:style-name="artikel_kop_label">Artikel</text:span> <text:span text:style-name="artikel_kop_nr">7.</text:span> Adviestermijn </text:p>
              <text:p text:style-name="al">In de Omgevingswet is geen termijn gesteld waar binnen de commissie moet adviseren. Daarom kan het college op grond van het eerste lid aangeven binnen welke termijn een advies wordt verwacht. Deze termijn mag volgens artikel 3:6 van de Algemene wet bestuursrecht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lgemene wet bestuursrecht). </text:p>
            </text:section>
            <text:section text:name="artikel_id1-3-2-2-10-9" text:style-name="artikel">
              <text:p text:style-name="artikel_kop_titel"><text:span text:style-name="artikel_kop_label">Artikel</text:span> <text:span text:style-name="artikel_kop_nr">8.</text:span> Beraadslaging en standpuntbepaling </text:p>
              <text:p text:style-name="al">Eerste lid </text:p>
              <text:p text:style-name="al">Dit lid is een nadere regeling van uitwerking van de wettelijke eis van openbaarheid als bedoeld in artikel 17.9, vijfde lid, van de Omgevingswet. </text:p>
              <text:p text:style-name="al"/>
              <text:p text:style-name="al">Tweede lid </text:p>
              <text:p text:style-name="al">Uit artikel 4:7 van de Algemene wet bestuursrecht volgt de beperkte verplichting dat de mogelijkheid tot toelichting van een plan ten overstaan van de commissie dient te worden geboden aan de aanvrager van de omgevingsvergunning. Anderen hebben geen spreekrecht. </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is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text:p>
              <text:p text:style-name="al"/>
              <text:p text:style-name="al">Derde lid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Omgevingswet) en voor een provinciaal of gemeentelijk monument. </text:p>
              <text:p text:style-name="al"/>
              <text:p text:style-name="al">Vierde lid </text:p>
              <text:p text:style-name="al">Met deze bepaling wordt verstrengeling van belangen tegengegaan. </text:p>
              <text:p text:style-name="al"/>
              <text:p text:style-name="al">Vijfde lid </text:p>
              <text:p text:style-name="al">Dit lid verwijst naar de Algemene wet Bestuursrecht die uitvoerders van wetten een geheimhoudingsplicht oplegt ten aanzien van gegevens waarvan zij het vertrouwelijke karakter kennen of redelijkerwijs moeten vermoeden. Op grond van artikel 2:5, tweede lid, van de Algemene wet bestuursrecht is de plicht tot geheimhouding ook van toepassing op instellingen die een wettelijke taak uitvoeren. Daaronder vallen ook adviesorganen. Dit lid plaatst buiten twijfel dat de geheimhoudingsplicht ook op de commissie en de daarvoor werkzame personen van toepassing is. </text:p>
            </text:section>
            <text:section text:name="artikel_id1-3-2-2-10-10" text:style-name="artikel">
              <text:p text:style-name="artikel_kop_titel"><text:span text:style-name="artikel_kop_label">Artikel</text:span> <text:span text:style-name="artikel_kop_nr">9.</text:span> Afdoening onder verantwoordelijkheid van de commissie </text:p>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Omgevings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Omgevingswet). </text:p>
            </text:section>
            <text:section text:name="artikel_id1-3-2-2-10-11" text:style-name="artikel">
              <text:p text:style-name="artikel_kop_titel"><text:span text:style-name="artikel_kop_label">Artikel</text:span> <text:span text:style-name="artikel_kop_nr">10.</text:span> Adviseurs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 </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 </text:p>
            </text:section>
            <text:section text:name="artikel_id1-3-2-2-10-12" text:style-name="artikel">
              <text:p text:style-name="artikel_kop_titel"><text:span text:style-name="artikel_kop_label">Artikel</text:span> <text:span text:style-name="artikel_kop_nr">11.</text:span> Verwerking van het advies </text:p>
              <text:p text:style-name="al">Dit lid is opgenomen met het oog op een goede vervulling van de adviestaak. Daarvoor is nodig dat de commissie voortdurend inzicht heeft in hoe het college omgaat met de uitgebrachte adviezen. </text:p>
            </text:section>
            <text:section text:name="artikel_id1-3-2-2-10-13" text:style-name="artikel">
              <text:p text:style-name="artikel_kop_titel"><text:span text:style-name="artikel_kop_label">Artikel</text:span> <text:span text:style-name="artikel_kop_nr">12.</text:span> Reglement van orde </text:p>
              <text:p text:style-name="al">Eerste lid </text:p>
              <text:p text:style-name="al">De werkwijze van de commissie wordt nader vastgesteld in een reglement van orde </text:p>
              <text:p text:style-name="al"/>
              <text:p text:style-name="al">Tweede lid </text:p>
              <text:p text:style-name="al">Dit lid geeft aan welke onderwerpen in ieder geval in het reglement van orde worden opgenomen. </text:p>
              <text:p text:style-name="al"/>
              <text:p text:style-name="al">Derde lid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 </text:p>
            </text:section>
            <text:section text:name="artikel_id1-3-2-2-10-14" text:style-name="artikel">
              <text:p text:style-name="artikel_kop_titel"><text:span text:style-name="artikel_kop_label">Artikel</text:span> <text:span text:style-name="artikel_kop_nr">13.</text:span> Relatie met andere adviseurs </text:p>
              <text:p text:style-name="al">Dit artikel regelt een goede afstemming tussen de werkzaamheden van andere adviseur(s) op het gebied van de omgevingskwaliteit en de commissie. </text:p>
            </text:section>
            <text:section text:name="artikel_id1-3-2-2-10-15" text:style-name="artikel">
              <text:p text:style-name="artikel_kop_titel"><text:span text:style-name="artikel_kop_label">Artikel</text:span> <text:span text:style-name="artikel_kop_nr">14.</text:span> Vergoeding </text:p>
              <text:p text:style-name="al">Dit artikel regelt de vergoeding die de leden en de adviseurs, als bedoeld in artikel 10, tweede lid, ontvangen. Deze vergoedingen zijn geregeld in de dienstverleningsovereenkomst met MOOI Noord-Holland. </text:p>
            </text:section>
            <text:section text:name="artikel_id1-3-2-2-10-16" text:style-name="artikel">
              <text:p text:style-name="artikel_kop_titel"><text:span text:style-name="artikel_kop_label">Artikel</text:span> <text:span text:style-name="artikel_kop_nr">15.</text:span> Jaarverslag </text:p>
              <text:p text:style-name="al">Het jaarverslag als bedoeld in artikel 17.9, zesde lid, van de Omgevings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De gegroeide praktijk dat het jaarverslag na een evaluatiegesprek met de wethouder wordt aangeboden aan de gemeenteraad is overgenomen in de verordening. </text:p>
              <text:p text:style-name="al"/>
              <text:p text:style-name="al">De specifieke bepalingen over het jaarverslag van het college zijn onder de Omgevings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 </text:p>
            </text:section>
            <text:section text:name="artikel_id1-3-2-2-10-17" text:style-name="artikel">
              <text:p text:style-name="artikel_kop_titel"><text:span text:style-name="artikel_kop_label">Artikel</text:span> <text:span text:style-name="artikel_kop_nr">16.</text:span> Overgangsrecht </text:p>
              <text:p text:style-name="al">Eerste lid </text:p>
              <text:p text:style-name="al">Op grond van dit lid gaan de bestaande leden van de commissie Stedelijk Schoon Velsen zonder aparte benoemingsbesluiten over naar de adviescommissie. </text:p>
              <text:p text:style-name="al"/>
              <text:p text:style-name="al">Tweede lid </text:p>
              <text:p text:style-name="al">Dit lid regelt dat aanvragen ingediend voor het inwerkingtreden van deze verordening volgens het oude recht door de commissie worden afgedaan. </text:p>
            </text:section>
            <text:section text:name="artikel_id1-3-2-2-10-18" text:style-name="artikel">
              <text:p text:style-name="artikel_kop_titel"><text:span text:style-name="artikel_kop_label">Artikel</text:span> <text:span text:style-name="artikel_kop_nr">17.</text:span> Vervallen oude regeling </text:p>
              <text:p text:style-name="al">Alleen de regels met betrekking tot de commissie in de Bouwverordening 2012 (Hoofdstuk 9) en de Erfgoedverordening 2016 van gemeente Velsen vervallen op grond van deze verordening. </text:p>
            </text:section>
            <text:section text:name="artikel_id1-3-2-2-10-19" text:style-name="artikel">
              <text:p text:style-name="artikel_kop_titel"><text:span text:style-name="artikel_kop_label">Artikel</text:span> <text:span text:style-name="artikel_kop_nr">18.</text:span> Inwerkingtreding en citeertitel </text:p>
              <text:p text:style-name="al">Dit artikel bepaalt het tijdstip van inwerkingtreding en de citeertitel van de verordening.</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61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Onbekend</meta:user-defined>
    <meta:user-defined meta:name="OVERHEIDop.referentienummer">21597</meta:user-defined>
    <meta:user-defined meta:name="DCTERMS.alternative">Verordening op de gemeentelijke adviescommissie voor erfgoed en ruimtelijke kwaliteit Velsen 2024</meta:user-defined>
    <dc:language>nl</dc:language>
    <meta:user-defined meta:name="OVERHEIDop.locatietype/OVERHEIDop.gebiedsmarkering">Gemeente</meta:user-defined>
    <meta:user-defined meta:name="DC.title">Verordening op de gemeentelijke adviescommissie voor erfgoed en ruimtelijke kwaliteit Velsen 2024</meta:user-defined>
    <meta:user-defined meta:name="DCTERMS.W3CDTF/DCTERMS.available">2023-12-22</meta:user-defined>
    <meta:user-defined meta:name="DCTERMS.W3CDTF/OVERHEIDop.jaargang">2023</meta:user-defined>
    <meta:user-defined meta:name="OVERHEIDop.publicationIssue">556179</meta:user-defined>
    <meta:user-defined meta:name="OVERHEIDop.betreftRegeling">CVDR710074_1</meta:user-defined>
    <meta:user-defined meta:name="xs:date/OVERHEIDop.startdatum">2024-01-01</meta:user-defined>
    <meta:user-defined meta:name="OVERHEIDop.GmbID/DC.identifier">gmb-2023-556179</meta:user-defined>
    <meta:user-defined meta:name="OVERHEIDop.versieInformatie"/>
  </office:meta>
</office:document-meta>
</file>