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ctiviteitenhonk op de locatie speeltuin aan de Prins Bernhardstraat, Twello - perceel B434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3</text:p>
            <text:p text:style-name="common-al">Kenmerk: Z2023-000025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17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7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6</meta:user-defined>
    <meta:user-defined meta:name="DCTERMS.abstract">speeltuin aan de Prins Bernhardstraat, Twello - perceel B4347 Twello</meta:user-defined>
    <dc:language>nl</dc:language>
    <meta:user-defined meta:name="OVERHEIDop.locatietype/OVERHEIDop.gebiedsmarkering">Vlak</meta:user-defined>
    <meta:user-defined meta:name="DC.title">Aanvraag omgevingsvergunning voor het plaatsen van een activiteitenhonk op de locatie speeltuin aan de Prins Bernhardstraat, Twello - perceel B4347 Twello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78</meta:user-defined>
    <meta:user-defined meta:name="OVERHEIDop.GmbID/DC.identifier">gmb-2023-556178</meta:user-defined>
    <meta:user-defined meta:name="OVERHEIDop.versieInformatie"/>
  </office:meta>
</office:document-meta>
</file>