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zen het voorstel van burgemeester en wethouders van 21 november 2023, nr. 2210162;</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 EN WATERZORGHEFFING 2024</text:span>
          </text:p>
            <text:p text:style-name="al">(Verordening Riool- en waterzorg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de persoon die een perceel al dan niet krachtens eigendom, bezit, beperkt recht of persoonlijk recht gebruikt en van waaruit water, niet zijnde hemelwater, direct of indirect op de gemeentelijke riolering wordt afgevoerd, verder te noemen: <text:span text:style-name="nadrukcur">gebruikersdeel</text:span>.</text:p>
              </text:list-item>
              <text:list-item text:style-override="id1-3-2-2-2-3">
                <text:number>2.</text:number>
                <text:p text:style-name="al">Voor het gebruikersdeel wordt: </text:p>
                <text:list text:style-name="id1-3-2-2-2-3-3">
                  <text:list-item text:style-override="id1-3-2-2-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2">
                    <text:number>b.</text:number>
                    <text:p text:style-name="al">gebruik door een persoon aan wie een deel van een perceel in gebruik is gegeven, aangemerkt als gebruik door de persoon die dat deel in gebruik heeft gegeven;</text:p>
                  </text:list-item>
                  <text:list-item text:style-override="id1-3-2-2-2-3-3-3">
                    <text:number>c.</text:number>
                    <text:p text:style-name="al">het ter beschikking stellen van een perceel voor volgtijdig gebruik aangemerkt als gebruik door de persoon die dat perceel ter beschikking heeft gesteld;</text:p>
                  </text:list-item>
                  <text:list-item text:style-override="id1-3-2-2-2-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5-6">
                <text:number>5.</text:number>
                <text:p text:style-name="al">Als de belastingplichtige aantoont dat meer dan 20% van de berekende hoeveelheid toegevoerd of opgepompt water <text:span text:style-name="nadrukcur">bedrijfsmatig</text:span> is verbruikt en niet is afgevoerd, wordt de niet afgevoerde hoeveelheid op de berekende hoeveelheid toegevoerd of opgepompt water in mindering gebracht.</text:p>
              </text:list-item>
              <text:list-item text:style-override="id1-3-2-2-5-7">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 Hierbij gelden in principe de volgende uitgangspunten:</text:p>
                <text:list text:style-name="id1-3-2-2-5-7-3">
                  <text:list-item text:style-override="id1-3-2-2-5-7-3-1">
                    <text:number>-</text:number>
                    <text:p text:style-name="al">voor tot woning dienende eigendommen de hoeveelheid water bepaald op 45 m³ per persoon;</text:p>
                  </text:list-item>
                  <text:list-item text:style-override="id1-3-2-2-5-7-3-2">
                    <text:number>-</text:number>
                    <text:p text:style-name="al">voor gebruikers van niet tot woning dienende eigendommen de verdeelsleutel gehanteerd zoals deze door de respectievelijke gebruikers wordt gebruikt voor de onderlinge verdeling van de waternota van het Waterbedrijf Vitens. Bij het ontbreken van een dergelijke regeling wordt overge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als bedoeld in artikel 3, eerste lid, bedraagt voor elke volle eenheid van 1 (één) kubieke meter (m³) water, bij een hoeveelheid water:</text:p>
            <text:list text:style-name="id1-3-2-2-6-3">
              <text:list-item text:style-override="id1-3-2-2-6-3-1">
                <text:number>a.</text:number>
                <text:p text:style-name="al">van 0 tot en met 500 m³ <text:span text:style-name="nadrukvet">€ 2,85</text:span></text:p>
              </text:list-item>
              <text:list-item text:style-override="id1-3-2-2-6-3-2">
                <text:number>b.</text:number>
                <text:p text:style-name="al">van 501 m³ tot en met 5.000 m³<text:span text:style-name="nadrukvet"> € 2,80</text:span></text:p>
              </text:list-item>
              <text:list-item text:style-override="id1-3-2-2-6-3-3">
                <text:number>c.</text:number>
                <text:p text:style-name="al">van 5.001 m³ tot en met 20.000 m³<text:span text:style-name="nadrukvet"> € 2,76</text:span></text:p>
              </text:list-item>
              <text:list-item text:style-override="id1-3-2-2-6-3-4">
                <text:number>d.</text:number>
                <text:p text:style-name="al">van 20.001 m³ of meer <text:span text:style-name="nadrukvet">€ 0,00</text:span></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in de gevallen waarin de heffing plaatsvindt door middel van de afrekeningnota van het waterbedrijf Vitens de verbruiksperiode zoals die voor de betrokken belastingplichtige voor het desbetreffend perceel geldt. </text:p>
              </text:list-item>
              <text:list-item text:style-override="id1-3-2-2-7-3">
                <text:number>2.</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gebruikersdeel wordt geheven bij wege van het vorderen van een bedrag. Het gevorderde bedrag wordt vermeld op een schriftelijke, gedagtekende kennisgeving.</text:p>
              </text:list-item>
              <text:list-item text:style-override="id1-3-2-2-8-3">
                <text:number>2.</text:number>
                <text:p text:style-name="al">Als kennisgeving wordt aangemerkt de afrekeningnota van het Waterbedrijf Vitens. De door dit waterbedrijf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het Waterbedrijf Vitens worden verzonden, kan de belasting worden geheven bij wege van aanslag.</text:p>
              </text:list-item>
              <text:list-item text:style-override="id1-3-2-2-8-6">
                <text:number>5.</text:number>
                <text:p text:style-name="al">Bij een vermindering van de rioolheffing in verband met lekkage, wordt het beleid van het Waterbedrijf Vitens gevolgd. </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gevorderde bedrag en de voorlopig gevorderde bedragen worden voldaan binnen 14 dagen na de dagtekening van de nota's van het Waterbedrijf Vitens.</text:p>
              </text:list-item>
              <text:list-item text:style-override="id1-3-2-2-10-3">
                <text:number>2.</text:number>
                <text:p text:style-name="al">In afwijking van het bepaalde in lid 1 en in afwijking van artikel 9, eerste lid, van de Invorderingswet 1990, moet de bij wege van aanslag geheven belasting als bedoeld in artikel 8, lid 4, worden betaald in twee gelijke termijnen waarvan de eerste vervalt op de laatste dag van de maand, volgend op de maand die in de dagtekening van de aanslag is vermeld. De tweede termijn vervalt twee maanden later.</text:p>
              </text:list-item>
              <text:list-item text:style-override="id1-3-2-2-10-4">
                <text:number>3.</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3,’ vastgesteld bij raadsbesluit van 22 december 2022, nr. XII-12 sub j, wordt ingetrokken met ingang van de in het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Riool- en waterzorgheffing 2024</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1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 nr. XII-pm sub j</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2</meta:user-defined>
    <meta:user-defined meta:name="DCTERMS.W3CDTF/OVERHEIDop.jaargang">2023</meta:user-defined>
    <meta:user-defined meta:name="OVERHEIDop.publicationIssue">556173</meta:user-defined>
    <meta:user-defined meta:name="OVERHEIDop.betreftRegeling">CVDR710072_1</meta:user-defined>
    <meta:user-defined meta:name="xs:date/OVERHEIDop.startdatum">2023-12-23</meta:user-defined>
    <meta:user-defined meta:name="OVERHEIDop.GmbID/DC.identifier">gmb-2023-556173</meta:user-defined>
    <meta:user-defined meta:name="OVERHEIDop.versieInformatie"/>
  </office:meta>
</office:document-meta>
</file>