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achterzijde door het bouwen van een uitbouw, met een volledige verlenging van het zadeldak van de woning aan Miening 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Miening 5 in Zoeterwoude</text:span>
          </text:p>
            <text:p text:style-name="common-al">Zij hebben dit besloten op 18 december 2023. Het besluit heeft kenmerk Z23-032519.</text:p>
            <text:p text:style-name="common-al">De vergunning gaat over het:</text:p>
            <text:list text:style-name="id1-3-2-1-1-4">
              <text:list-item text:style-override="id1-3-2-1-1-4-1">
                <text:number>A.</text:number>
                <text:p text:style-name="al">uitbreiden van de woning aan de achterzijde door het bouwen van een uitbouw, met een volledige verlenging van het zadeldak van de woning.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61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3-032519</meta:user-defined>
    <dc:language>nl</dc:language>
    <meta:user-defined meta:name="OVERHEIDop.locatietype/OVERHEIDop.gebiedsmarkering">Adres</meta:user-defined>
    <meta:user-defined meta:name="DC.title">Toestemming voor het uitbreiden van de woning aan de achterzijde door het bouwen van een uitbouw, met een volledige verlenging van het zadeldak van de woning aan Miening 5 te Zoete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170</meta:user-defined>
    <meta:user-defined meta:name="OVERHEIDop.GmbID/DC.identifier">gmb-2023-556170</meta:user-defined>
    <meta:user-defined meta:name="OVERHEIDop.versieInformatie"/>
  </office:meta>
</office:document-meta>
</file>