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organiseren van Nieuwjaarsparty op 6 januari 2024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1 december 2023 een besluit genomen op de aanvraag, geregistreerd onder zaaknummer 0879ZV202300205, voor het organiseren van Nieuwjaarsparty op 6 januari 2024 op locatie Stokbeemd in Rijsbergen.</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20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21 dec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616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6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205</meta:user-defined>
    <dc:language>nl</dc:language>
    <meta:user-defined meta:name="OVERHEIDop.locatietype/OVERHEIDop.gebiedsmarkering">Punt</meta:user-defined>
    <meta:user-defined meta:name="DC.title">Kennisgeving het organiseren van Nieuwjaarsparty op 6 januari 2024 op locatie Stokbeemd in Rijsbergen</meta:user-defined>
    <meta:user-defined meta:name="DCTERMS.W3CDTF/DCTERMS.available">2023-12-22</meta:user-defined>
    <meta:user-defined meta:name="DCTERMS.W3CDTF/OVERHEIDop.jaargang">2023</meta:user-defined>
    <meta:user-defined meta:name="OVERHEIDop.publicationIssue">556166</meta:user-defined>
    <meta:user-defined meta:name="OVERHEIDop.GmbID/DC.identifier">gmb-2023-556166</meta:user-defined>
    <meta:user-defined meta:name="OVERHEIDop.versieInformatie"/>
  </office:meta>
</office:document-meta>
</file>