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 ZAAKBELASTINGEN 2024</text:span>
          </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item>
              <text:list-item text:style-override="id1-3-2-2-4-3">
                <text:number>2.</text:number>
                <text:list text:style-name="id1-3-2-2-4-3-2">
                  <text:list-item text:style-override="id1-3-2-2-4-3-2-1">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3-2-2">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2-3">
                    <text:number>k.</text:number>
                    <text:p text:style-name="al">begraafplaatsen, urnentuinen en crematoria, met uitzondering van delen van zodanige onroerende zaken die dienen als woning.</text:p>
                  </text:list-item>
                </text:list>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2114%;</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 0,0987%;</text:span></text:p>
                      </text:list-item>
                      <text:list-item text:style-override="id1-3-2-2-5-2-3-2-3-2">
                        <text:number>-</text:number>
                        <text:p text:style-name="al">voor onroerende zaken die niet in hoofdzaak tot woning dienen: <text:span text:style-name="nadrukvet"> 0,2672%.</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22 december 2022, nr. XIIb-1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 nr. XII-pm sub g</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22</meta:user-defined>
    <meta:user-defined meta:name="DCTERMS.W3CDTF/OVERHEIDop.jaargang">2023</meta:user-defined>
    <meta:user-defined meta:name="OVERHEIDop.publicationIssue">556165</meta:user-defined>
    <meta:user-defined meta:name="OVERHEIDop.betreftRegeling">CVDR710068_1</meta:user-defined>
    <meta:user-defined meta:name="xs:date/OVERHEIDop.startdatum">2023-12-23</meta:user-defined>
    <meta:user-defined meta:name="OVERHEIDop.GmbID/DC.identifier">gmb-2023-556165</meta:user-defined>
    <meta:user-defined meta:name="OVERHEIDop.versieInformatie"/>
  </office:meta>
</office:document-meta>
</file>